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automatic-styles>
    <style:style style:name="ce1" style:family="table-cell" style:parent-style-name="Default" style:data-style-name="N3"/>
    <style:style style:name="ce2" style:family="table-cell" style:parent-style-name="Default" style:data-style-name="N3">
      <style:text-properties fo:font-style="italic" style:font-style-asian="italic" style:font-style-complex="italic"/>
    </style:style>
    <style:style style:name="ce3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"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43"/>
    <style:style style:name="ce8" style:family="table-cell" style:parent-style-name="Default" style:data-style-name="N43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3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INC_X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2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style-name="ce4">
            <text:p>CLUB ALPINO ITALIANO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4">
            <text:p><text:s text:c="2"/>Conto economico</text:p>
          </table:table-cell>
          <table:table-cell table:style-name="ce4"/>
          <table:table-cell office:value-type="string" table:number-columns-spanned="2" table:number-rows-spanned="1" table:style-name="ce10">
            <text:p>2014</text:p>
          </table:table-cell>
          <table:covered-table-cell/>
          <table:table-cell table:style-name="ce4"/>
          <table:table-cell office:value-type="string" table:number-columns-spanned="2" table:number-rows-spanned="1" table:style-name="ce10">
            <text:p>2013</text:p>
          </table:table-cell>
          <table:covered-table-cell/>
          <table:table-cell table:number-columns-repeated="2" table:style-name="ce5"/>
          <table:table-cell table:number-columns-repeated="16375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2"/>A) Valore della produzione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1) <text:s text:c="3"/>Ricavi delle vendite e delle prestazioni</text:span></text:p>
          </table:table-cell>
          <table:table-cell table:style-name="ce3"/>
          <table:table-cell table:style-name="ce2"/>
          <table:table-cell office:value-type="float" office:value="8268691" table:style-name="ce1">
            <text:p>8.268.691</text:p>
          </table:table-cell>
          <table:table-cell table:style-name="ce3"/>
          <table:table-cell table:style-name="ce2"/>
          <table:table-cell office:value-type="float" office:value="8762310" table:style-name="ce1">
            <text:p>8.762.310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2) <text:s text:c="3"/>Variazione delle rimanenze di prodotti in<text:s/>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lavorazione, semilavorati e finiti</text:span></text:p>
          </table:table-cell>
          <table:table-cell table:style-name="ce3"/>
          <table:table-cell table:style-name="ce2"/>
          <table:table-cell office:value-type="float" office:value="-48550" table:style-name="ce7">
            <text:p>(48.550)</text:p>
          </table:table-cell>
          <table:table-cell table:style-name="ce3"/>
          <table:table-cell table:style-name="ce2"/>
          <table:table-cell office:value-type="float" office:value="119414" table:style-name="ce7">
            <text:p>119.414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3) <text:s text:c="3"/>Variazione dei lavori in corso su ordinazione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4) <text:s text:c="3"/>Incrementi di immobilizzazioni per lavori interni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5) <text:s text:c="3"/>Altri ricavi e proventi: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- <text:s text:c="2"/>contributi in conto esercizio</text:span></text:p>
          </table:table-cell>
          <table:table-cell table:style-name="ce3"/>
          <table:table-cell office:value-type="float" office:value="3269378" table:style-name="ce1">
            <text:p>3.269.378</text:p>
          </table:table-cell>
          <table:table-cell table:style-name="ce1"/>
          <table:table-cell table:style-name="ce3"/>
          <table:table-cell office:value-type="float" office:value="2166733" table:style-name="ce1">
            <text:p>2.166.73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- <text:s text:c="2"/>altri ricavi e proventi</text:span></text:p>
          </table:table-cell>
          <table:table-cell table:style-name="ce3"/>
          <table:table-cell office:value-type="float" office:value="600950" table:style-name="ce1">
            <text:p>600.950</text:p>
          </table:table-cell>
          <table:table-cell table:style-name="ce1"/>
          <table:table-cell table:style-name="ce3"/>
          <table:table-cell office:value-type="float" office:value="901269" table:style-name="ce1">
            <text:p>901.269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office:value-type="float" office:value="3870328" table:formula="of:=[.C20]+[.C19]" table:style-name="ce1">
            <text:p>3.870.328</text:p>
          </table:table-cell>
          <table:table-cell table:number-columns-repeated="2" table:style-name="ce2"/>
          <table:table-cell office:value-type="float" office:value="3068002" table:formula="of:=[.F20]+[.F19]" table:style-name="ce1">
            <text:p>3.068.002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5"/>Totale valore della produzione</text:p>
          </table:table-cell>
          <table:table-cell table:style-name="ce3"/>
          <table:table-cell table:style-name="ce2"/>
          <table:table-cell office:value-type="float" office:value="12090469" table:formula="of:=[.D21]+[.D15]+[.D13]+[.D11]+[.D8]" table:style-name="ce3">
            <text:p>12.090.469</text:p>
          </table:table-cell>
          <table:table-cell table:style-name="ce3"/>
          <table:table-cell table:style-name="ce2"/>
          <table:table-cell office:value-type="float" office:value="11949726" table:formula="of:=[.G21]+[.G15]+[.G13]+[.G11]+[.G8]" table:style-name="ce3">
            <text:p>11.949.726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2"/>B) Costi della produzione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6) <text:s text:c="3"/>Per materie prime, sussidiarie, di consumo e di merci</text:span></text:p>
          </table:table-cell>
          <table:table-cell table:style-name="ce3"/>
          <table:table-cell table:style-name="ce2"/>
          <table:table-cell office:value-type="float" office:value="180272" table:style-name="ce1">
            <text:p>180.272</text:p>
          </table:table-cell>
          <table:table-cell table:style-name="ce3"/>
          <table:table-cell table:style-name="ce2"/>
          <table:table-cell office:value-type="float" office:value="236025" table:style-name="ce1">
            <text:p>236.025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7) <text:s text:c="3"/>Per servizi</text:span></text:p>
          </table:table-cell>
          <table:table-cell table:style-name="ce3"/>
          <table:table-cell table:style-name="ce2"/>
          <table:table-cell office:value-type="float" office:value="10683220" table:style-name="ce1">
            <text:p>10.683.220</text:p>
          </table:table-cell>
          <table:table-cell table:style-name="ce3"/>
          <table:table-cell table:style-name="ce2"/>
          <table:table-cell office:value-type="float" office:value="10271294" table:style-name="ce1">
            <text:p>10.271.294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8) <text:s text:c="3"/>Per godimento di beni di terzi</text:span></text:p>
          </table:table-cell>
          <table:table-cell table:style-name="ce3"/>
          <table:table-cell table:style-name="ce2"/>
          <table:table-cell office:value-type="float" office:value="18020" table:style-name="ce1">
            <text:p>18.020</text:p>
          </table:table-cell>
          <table:table-cell table:style-name="ce3"/>
          <table:table-cell table:style-name="ce2"/>
          <table:table-cell office:value-type="float" office:value="28056" table:style-name="ce1">
            <text:p>28.056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9) <text:s text:c="3"/>Per il personale: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a) <text:s/>Salari e stipendi</text:span></text:p>
          </table:table-cell>
          <table:table-cell table:style-name="ce3"/>
          <table:table-cell office:value-type="float" office:value="543388" table:style-name="ce1">
            <text:p>543.388</text:p>
          </table:table-cell>
          <table:table-cell table:style-name="ce1"/>
          <table:table-cell table:style-name="ce3"/>
          <table:table-cell office:value-type="float" office:value="523586" table:style-name="ce1">
            <text:p>523.58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b) <text:s/>Oneri sociali</text:span></text:p>
          </table:table-cell>
          <table:table-cell table:style-name="ce3"/>
          <table:table-cell office:value-type="float" office:value="128308" table:style-name="ce1">
            <text:p>128.308</text:p>
          </table:table-cell>
          <table:table-cell table:style-name="ce1"/>
          <table:table-cell table:style-name="ce3"/>
          <table:table-cell office:value-type="float" office:value="128692" table:style-name="ce1">
            <text:p>128.69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c) <text:s/>Trattamento di fine rapporto</text:span></text:p>
          </table:table-cell>
          <table:table-cell table:style-name="ce3"/>
          <table:table-cell office:value-type="float" office:value="54357" table:style-name="ce1">
            <text:p>54.357</text:p>
          </table:table-cell>
          <table:table-cell table:style-name="ce1"/>
          <table:table-cell table:style-name="ce3"/>
          <table:table-cell office:value-type="float" office:value="39156" table:style-name="ce1">
            <text:p>39.15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d) <text:s/>Trattamento di quiescenza e simili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e) <text:s/>Altri costi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office:value-type="float" office:value="726053" table:formula="of:=SUM([.C35:.C39])" table:style-name="ce1">
            <text:p>726.053</text:p>
          </table:table-cell>
          <table:table-cell table:number-columns-repeated="2" table:style-name="ce2"/>
          <table:table-cell office:value-type="float" office:value="691434" table:formula="of:=SUM([.F35:.F39])" table:style-name="ce1">
            <text:p>691.434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7"/><text:span text:style-name="T2">10) <text:s text:c="3"/>Ammortamenti e svalutazioni: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a) <text:s/>Ammortamento delle immobilizzazioni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9"/><text:span text:style-name="T2">immateriali</text:span></text:p>
          </table:table-cell>
          <table:table-cell table:style-name="ce3"/>
          <table:table-cell office:value-type="float" office:value="111586" table:style-name="ce1">
            <text:p>111.586</text:p>
          </table:table-cell>
          <table:table-cell table:style-name="ce1"/>
          <table:table-cell table:style-name="ce3"/>
          <table:table-cell office:value-type="float" office:value="17999" table:style-name="ce1">
            <text:p>17.99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b) <text:s/>Ammortamento delle immobilizzazioni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9"/><text:span text:style-name="T2">materiali</text:span></text:p>
          </table:table-cell>
          <table:table-cell table:style-name="ce3"/>
          <table:table-cell office:value-type="float" office:value="197894" table:style-name="ce1">
            <text:p>197.894</text:p>
          </table:table-cell>
          <table:table-cell table:style-name="ce1"/>
          <table:table-cell table:style-name="ce3"/>
          <table:table-cell office:value-type="float" office:value="207021" table:style-name="ce1">
            <text:p>207.0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c) <text:s/>Altre svalutazioni delle immobilizzazioni</text:span>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style-name="ce1"/>
          <table:table-cell table:style-name="ce3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d) <text:s/>Svalutazioni dei crediti compresi nell'attivo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9"/><text:span text:style-name="T2">circolante e delle disponibilità liquide</text:span></text:p>
          </table:table-cell>
          <table:table-cell table:style-name="ce3"/>
          <table:table-cell office:value-type="float" office:value="2212" table:style-name="ce1">
            <text:p>2.212</text:p>
          </table:table-cell>
          <table:table-cell table:style-name="ce1"/>
          <table:table-cell table:style-name="ce3"/>
          <table:table-cell office:value-type="float" office:value="2322" table:style-name="ce1">
            <text:p>2.322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office:value-type="float" office:value="311692" table:formula="of:=SUM([.C44:.C50])" table:style-name="ce1">
            <text:p>311.692</text:p>
          </table:table-cell>
          <table:table-cell table:number-columns-repeated="2" table:style-name="ce2"/>
          <table:table-cell office:value-type="float" office:value="227342" table:formula="of:=SUM([.F44:.F50])" table:style-name="ce1">
            <text:p>227.342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7"/><text:span text:style-name="T2">11) <text:s text:c="3"/>Variazioni delle rimanenze di materie prime,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5"/><text:span text:style-name="T2">sussidiarie, di consumo e merci</text:span></text:p>
          </table:table-cell>
          <table:table-cell table:style-name="ce3"/>
          <table:table-cell table:style-name="ce2"/>
          <table:table-cell office:value-type="float" office:value="-32394" table:style-name="ce7">
            <text:p>(32.394)</text:p>
          </table:table-cell>
          <table:table-cell table:style-name="ce3"/>
          <table:table-cell table:style-name="ce2"/>
          <table:table-cell office:value-type="float" office:value="14422" table:style-name="ce7">
            <text:p>14.422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7"/><text:span text:style-name="T2">12) <text:s text:c="3"/>Accantonamento per rischi</text:span></text:p>
          </table:table-cell>
          <table:table-cell table:style-name="ce3"/>
          <table:table-cell table:style-name="ce1"/>
          <table:table-cell office:value-type="float" office:value="0" table:style-name="ce1">
            <text:p>0</text:p>
          </table:table-cell>
          <table:table-cell table:style-name="ce3"/>
          <table:table-cell table:style-name="ce1"/>
          <table:table-cell office:value-type="float" office:value="303254" table:style-name="ce1">
            <text:p>303.25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7"/><text:span text:style-name="T2">13) <text:s text:c="3"/>Altri accantonamenti</text:span></text:p>
          </table:table-cell>
          <table:table-cell table:style-name="ce3"/>
          <table:table-cell table:style-name="ce1"/>
          <table:table-cell office:value-type="float" office:value="0" table:style-name="ce1">
            <text:p>0</text:p>
          </table:table-cell>
          <table:table-cell table:style-name="ce3"/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7"/><text:span text:style-name="T2">14) <text:s text:c="3"/>Oneri diversi di gestione</text:span></text:p>
          </table:table-cell>
          <table:table-cell table:style-name="ce3"/>
          <table:table-cell table:style-name="ce1"/>
          <table:table-cell office:value-type="float" office:value="134315" table:style-name="ce1">
            <text:p>134.315</text:p>
          </table:table-cell>
          <table:table-cell table:style-name="ce3"/>
          <table:table-cell table:style-name="ce1"/>
          <table:table-cell office:value-type="float" office:value="140700" table:style-name="ce1">
            <text:p>140.7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5"/>Totale costi della produzione</text:p>
          </table:table-cell>
          <table:table-cell table:style-name="ce3"/>
          <table:table-cell table:style-name="ce1"/>
          <table:table-cell office:value-type="float" office:value="12021178" table:formula="of:=[.D60]+[.D58]+[.D56]+[.D54]+[.D51]+[.D40]+[.D31]+[.D29]+[.D27]" table:style-name="ce3">
            <text:p>12.021.178</text:p>
          </table:table-cell>
          <table:table-cell table:style-name="ce3"/>
          <table:table-cell table:style-name="ce1"/>
          <table:table-cell office:value-type="float" office:value="11912527" table:formula="of:=[.G60]+[.G58]+[.G56]+[.G54]+[.G51]+[.G40]+[.G31]+[.G29]+[.G27]" table:style-name="ce3">
            <text:p>11.912.52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5"/>Differenza tra valore e costi della produzione (A-B)</text:p>
          </table:table-cell>
          <table:table-cell table:style-name="ce3"/>
          <table:table-cell table:style-name="ce1"/>
          <table:table-cell office:value-type="float" office:value="69291" table:formula="of:=[.D23]-[.D62]" table:style-name="ce8">
            <text:p>69.291</text:p>
          </table:table-cell>
          <table:table-cell table:style-name="ce3"/>
          <table:table-cell table:style-name="ce1"/>
          <table:table-cell office:value-type="float" office:value="37199" table:formula="of:=[.G23]-[.G62]" table:style-name="ce8">
            <text:p>37.19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2"/>C) Proventi e oneri finanziari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7"/><text:span text:style-name="T2">15) <text:s text:c="3"/>Proventi da partecipazioni: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- <text:s text:c="2"/>da imprese controll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- <text:s text:c="2"/>da imprese colleg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- <text:s text:c="2"/>altri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style-name="ce1"/>
          <table:table-cell office:value-type="float" office:value="0" table:formula="of:=SUM([.C70:.C72])" table:style-name="ce6">
            <text:p>0</text:p>
          </table:table-cell>
          <table:table-cell table:style-name="ce3"/>
          <table:table-cell table:style-name="ce1"/>
          <table:table-cell office:value-type="float" office:value="0" table:formula="of:=SUM([.F70:.F72])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7"/><text:span text:style-name="T2">16) <text:s text:c="3"/>Altri proventi finanziari: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a) <text:s text:c="2"/>da crediti iscritti nelle immobilizzazioni: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da imprese controll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da imprese colleg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da controllanti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altri</text:span></text:p>
          </table:table-cell>
          <table:table-cell table:style-name="ce3"/>
          <table:table-cell office:value-type="float" office:value="255" table:style-name="ce1">
            <text:p>255</text:p>
          </table:table-cell>
          <table:table-cell table:style-name="ce1"/>
          <table:table-cell table:style-name="ce3"/>
          <table:table-cell office:value-type="float" office:value="128" table:style-name="ce1">
            <text:p>128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b) <text:s text:c="2"/>da titoli iscritti nelle immobilizzazioni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c) <text:s text:c="2"/>da titoli iscritti nell'attivo circolan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e) <text:s text:c="2"/>proventi diversi dai precedenti: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da imprese controll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da imprese colleg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da controllanti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altri</text:span></text:p>
          </table:table-cell>
          <table:table-cell table:style-name="ce3"/>
          <table:table-cell office:value-type="float" office:value="877" table:style-name="ce1">
            <text:p>877</text:p>
          </table:table-cell>
          <table:table-cell table:style-name="ce1"/>
          <table:table-cell table:style-name="ce3"/>
          <table:table-cell office:value-type="float" office:value="6789" table:style-name="ce1">
            <text:p>6.789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float" office:value="1132" table:formula="of:=SUM([.C78:.C91])" table:style-name="ce6">
            <text:p>1.132</text:p>
          </table:table-cell>
          <table:table-cell table:number-columns-repeated="2" table:style-name="ce1"/>
          <table:table-cell office:value-type="float" office:value="6917" table:formula="of:=SUM([.F78:.F91])" table:style-name="ce6">
            <text:p>6.91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7"/><text:span text:style-name="T2">17) <text:s text:c="3"/>Interessi e altri oneri finanziari: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- <text:s text:c="2"/>da imprese controll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- <text:s text:c="2"/>da imprese colleg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- <text:s text:c="2"/>da controllanti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- <text:s text:c="2"/>altri</text:span></text:p>
          </table:table-cell>
          <table:table-cell table:style-name="ce3"/>
          <table:table-cell office:value-type="float" office:value="6333" table:style-name="ce1">
            <text:p>6.333</text:p>
          </table:table-cell>
          <table:table-cell table:style-name="ce1"/>
          <table:table-cell table:style-name="ce3"/>
          <table:table-cell office:value-type="float" office:value="6428" table:style-name="ce1">
            <text:p>6.428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3"/>
          <table:table-cell table:style-name="ce1"/>
          <table:table-cell office:value-type="float" office:value="6333" table:formula="of:=SUM([.C96:.C99])" table:style-name="ce6">
            <text:p>6.333</text:p>
          </table:table-cell>
          <table:table-cell table:style-name="ce3"/>
          <table:table-cell table:style-name="ce1"/>
          <table:table-cell office:value-type="float" office:value="6428" table:formula="of:=SUM([.F96:.F99])" table:style-name="ce6">
            <text:p>6.42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7"/><text:span text:style-name="T2">17-bis)Utili (perdite) su cambi</text:span></text:p>
          </table:table-cell>
          <table:table-cell table:style-name="ce3"/>
          <table:table-cell table:style-name="ce1"/>
          <table:table-cell office:value-type="float" office:value="0" table:style-name="ce6">
            <text:p>0</text:p>
          </table:table-cell>
          <table:table-cell table:style-name="ce3"/>
          <table:table-cell table:style-name="ce1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5"/>Totale proventi e oneri finanziari</text:p>
          </table:table-cell>
          <table:table-cell table:style-name="ce3"/>
          <table:table-cell table:style-name="ce1"/>
          <table:table-cell office:value-type="float" office:value="-5201" table:formula="of:=[.D73]+[.D92]-[.D100]+[.D102]" table:style-name="ce8">
            <text:p>(5.201)</text:p>
          </table:table-cell>
          <table:table-cell table:style-name="ce3"/>
          <table:table-cell table:style-name="ce1"/>
          <table:table-cell office:value-type="float" office:value="489" table:formula="of:=[.G73]+[.G92]-[.G100]+[.G102]" table:style-name="ce8">
            <text:p>489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2"/>D) Rettifiche di valore di attività finanziarie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2">18) <text:s text:c="3"/>Rivalutazioni: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a) <text:s text:c="2"/>di partecipazioni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b) <text:s text:c="2"/>di immobilizzazioni finanziarie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c) <text:s text:c="2"/>di titoli iscritti nell'attivo circolante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office:value-type="float" office:value="0" table:formula="of:=SUM([.C110:.C112])" table:style-name="ce6">
            <text:p>0</text:p>
          </table:table-cell>
          <table:table-cell table:style-name="ce3"/>
          <table:table-cell table:style-name="ce1"/>
          <table:table-cell office:value-type="float" office:value="0" table:formula="of:=SUM([.F110:.F112])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2">19) <text:s text:c="3"/>Svalutazioni: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a) <text:s text:c="2"/>di partecipazioni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b) <text:s text:c="2"/>di immobilizzazioni finanziarie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c) <text:s text:c="2"/>di titoli iscritti nell'attivo circolante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office:value-type="float" office:value="0" table:formula="of:=SUM([.C117:.C119])" table:style-name="ce6">
            <text:p>0</text:p>
          </table:table-cell>
          <table:table-cell table:style-name="ce3"/>
          <table:table-cell table:style-name="ce1"/>
          <table:table-cell office:value-type="float" office:value="0" table:formula="of:=SUM([.F117:.F119])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5"/>Totale rettifiche di valore di attività finanziarie</text:p>
          </table:table-cell>
          <table:table-cell table:style-name="ce3"/>
          <table:table-cell table:style-name="ce1"/>
          <table:table-cell office:value-type="float" office:value="0" table:formula="of:=[.D113]-[.D120]" table:style-name="ce3">
            <text:p>0</text:p>
          </table:table-cell>
          <table:table-cell table:style-name="ce3"/>
          <table:table-cell table:style-name="ce1"/>
          <table:table-cell office:value-type="float" office:value="0" table:formula="of:=[.G113]-[.G120]" table:style-name="ce3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2"/>E) Proventi e oneri straordinari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2">20) <text:s text:c="3"/>Proventi: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- <text:s text:c="2"/>plusvalenze da alienazioni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- <text:s text:c="2"/>sopravvenienze attive ed insussistenze<text:s/>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7"/><text:span text:style-name="T2">del passivo derivanti dalla gestione dei<text:s text:c="2"/>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7"/><text:span text:style-name="T2">residui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- <text:s text:c="2"/>vari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style-name="ce1"/>
          <table:table-cell office:value-type="float" office:value="0" table:formula="of:=[.C128]+[.C131]+[.C132]" table:style-name="ce6">
            <text:p>0</text:p>
          </table:table-cell>
          <table:table-cell table:style-name="ce3"/>
          <table:table-cell table:style-name="ce1"/>
          <table:table-cell office:value-type="float" office:value="0" table:formula="of:=[.F128]+[.F131]+[.F132]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7"/><text:span text:style-name="T2">21) <text:s text:c="3"/>Oneri: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- <text:s text:c="2"/>minusvalenze da alienazioni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- <text:s text:c="2"/>imposte esercizi precedenti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- <text:s text:c="2"/>sopravvenienze passive ed insussistenze<text:s/>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7"/><text:span text:style-name="T2">dell'attivo derivanti dalla gestione dei<text:s text:c="2"/>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7"/><text:span text:style-name="T2">residui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- <text:s text:c="2"/>vari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style-name="ce1"/>
          <table:table-cell office:value-type="float" office:value="0" table:formula="of:=[.C137]+[.C138]+[.C142]" table:style-name="ce6">
            <text:p>0</text:p>
          </table:table-cell>
          <table:table-cell table:style-name="ce3"/>
          <table:table-cell table:style-name="ce1"/>
          <table:table-cell office:value-type="float" office:value="0" table:formula="of:=[.F137]+[.F138]+[.F142]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5"/>Totale delle partite straordinarie</text:p>
          </table:table-cell>
          <table:table-cell table:style-name="ce3"/>
          <table:table-cell table:style-name="ce1"/>
          <table:table-cell office:value-type="float" office:value="0" table:formula="of:=[.D133]-[.D143]" table:style-name="ce8">
            <text:p>0</text:p>
          </table:table-cell>
          <table:table-cell table:style-name="ce3"/>
          <table:table-cell table:style-name="ce1"/>
          <table:table-cell office:value-type="float" office:value="0" table:formula="of:=[.G133]-[.G143]" table:style-name="ce8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9"/>
          <table:table-cell table:style-name="ce3"/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office:value-type="string" table:style-name="ce3">
            <text:p><text:s text:c="3"/>Risultato prima delle imposte</text:p>
          </table:table-cell>
          <table:table-cell table:style-name="ce3"/>
          <table:table-cell table:style-name="ce1"/>
          <table:table-cell office:value-type="float" office:value="64090" table:formula="of:=[.D64]+[.D104]+[.D122]+[.D145]" table:style-name="ce8">
            <text:p>64.090</text:p>
          </table:table-cell>
          <table:table-cell table:style-name="ce3"/>
          <table:table-cell table:style-name="ce1"/>
          <table:table-cell office:value-type="float" office:value="37688" table:formula="of:=[.G64]+[.G104]+[.G122]+[.G145]" table:style-name="ce8">
            <text:p>37.688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2">22) <text:s text:c="3"/>Imposte sul reddito dell'esercizio:</text:span></text:p>
          </table:table-cell>
          <table:table-cell table:style-name="ce3"/>
          <table:table-cell table:style-name="ce1"/>
          <table:table-cell office:value-type="float" office:value="34896" table:formula="of:=[.C151]+[.C152]" table:style-name="ce6">
            <text:p>34.896</text:p>
          </table:table-cell>
          <table:table-cell table:style-name="ce3"/>
          <table:table-cell table:style-name="ce1"/>
          <table:table-cell office:value-type="float" office:value="33138" table:formula="of:=[.F151]+[.F152]" table:style-name="ce6">
            <text:p>33.138</text:p>
          </table:table-cell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a) <text:s text:c="3"/>Imposte correnti</text:span></text:p>
          </table:table-cell>
          <table:table-cell table:style-name="ce3"/>
          <table:table-cell office:value-type="float" office:value="34896" table:style-name="ce1">
            <text:p>34.896</text:p>
          </table:table-cell>
          <table:table-cell table:style-name="ce6"/>
          <table:table-cell table:style-name="ce3"/>
          <table:table-cell office:value-type="float" office:value="33138" table:style-name="ce1">
            <text:p>33.138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b) <text:s text:c="3"/>Imposte differite (anticipate)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2">23)<text:s text:c="4"/></text:span>Utile (Perdita) dell'esercizio</text:p>
          </table:table-cell>
          <table:table-cell table:style-name="ce3"/>
          <table:table-cell table:style-name="ce1"/>
          <table:table-cell office:value-type="float" office:value="29194" table:formula="of:=[.D147]-[.D149]" table:style-name="ce8">
            <text:p>29.194</text:p>
          </table:table-cell>
          <table:table-cell table:style-name="ce3"/>
          <table:table-cell table:style-name="ce1"/>
          <table:table-cell office:value-type="float" office:value="4550" table:formula="of:=[.G147]-[.G149]" table:style-name="ce8">
            <text:p>4.550</text:p>
          </table:table-cell>
          <table:table-cell table:number-columns-repeated="16377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4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styles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3P0">
      <number:number number:decimal-places="0" number:min-integer-digits="1" number:grouping="true"/>
    </number:number-style>
    <number:number-style style:name="N4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style:style style:name="Default" style:family="table-cell" style:data-style-name="N3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393700787401575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ACCIARO</meta:initial-creator>
    <dc:creator>Gufo</dc:creator>
    <meta:creation-date>2005-03-04T07:41:55Z</meta:creation-date>
    <dc:date>2017-03-21T16:15:07Z</dc:date>
    <meta:print-date>2015-02-23T11:34:33Z</meta:print-date>
  </office:meta>
</office:document-meta>
</file>