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MS Sans Serif" svg:font-family="MS Sans Serif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3.83333333333333in"/>
    </style:style>
    <style:style style:name="co3" style:family="table-column">
      <style:table-column-properties fo:break-before="auto" style:column-width="0.947916666666667in"/>
    </style:style>
    <style:style style:name="co4" style:family="table-column">
      <style:table-column-properties fo:break-before="auto" style:column-width="1.19791666666667in"/>
    </style:style>
    <style:style style:name="co5" style:family="table-column">
      <style:table-column-properties fo:break-before="auto" style:column-width="0.3125in"/>
    </style:style>
    <style:style style:name="co6" style:family="table-column">
      <style:table-column-properties fo:break-before="auto" style:column-width="0.260416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false"/>
    </style:style>
    <style:style style:name="ro4" style:family="table-row">
      <style:table-row-properties style:row-height="0.0833333333333333in" fo:break-before="auto" style:use-optimal-row-height="false"/>
    </style:style>
    <style:style style:name="ta1" style:family="table" style:master-page-name="PageStyle_5f_BILINC.XLS">
      <style:table-properties table:display="true" style:writing-mode="lr-tb"/>
    </style:style>
    <style:style style:name="ce1" style:family="table-cell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 style:data-style-name="N3">
      <style:table-cell-properties style:vertical-align="bottom"/>
      <style:paragraph-properties/>
    </style:style>
    <style:style style:name="ce67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3">
      <style:table-cell-properties fo:border-bottom="1.0pt solid " style:vertical-align="bottom"/>
      <style:paragraph-properties fo:text-align="end"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74" style:family="table-cell" style:parent-style-name="Default" style:data-style-name="N3">
      <style:table-cell-properties fo:border-bottom="1.0pt solid " style:vertical-align="bottom"/>
      <style:paragraph-properties fo:text-align="end"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0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MS Sans Serif" style:font-name-asian="MS Sans Serif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8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MS Sans Serif" style:font-name-asian="MS Sans Serif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8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24242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1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BILINC.XL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70"/>
        <table:table-column table:style-name="co4" table:default-cell-style-name="ce70"/>
        <table:table-column table:style-name="co5" table:default-cell-style-name="ce15"/>
        <table:table-column table:style-name="co3" table:default-cell-style-name="ce66"/>
        <table:table-column table:style-name="co4" table:default-cell-style-name="ce66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64" office:value-type="string">
            <text:p>CLUB ALPINO ITALIANO     -    BILANCIO D'ESERCIZIO AL 31 DICEMBRE 2019</text:p>
          </table:table-cell>
          <table:table-cell table:number-columns-repeated="2" table:style-name="ce70"/>
          <table:table-cell table:style-name="ce64"/>
          <table:table-cell table:number-columns-repeated="2" table:style-name="ce66"/>
          <table:table-cell table:style-name="ce64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3">
          <table:table-cell table:style-name="ce64" office:value-type="string">
            <text:p>  Conto economico</text:p>
          </table:table-cell>
          <table:table-cell table:style-name="ce74" table:number-columns-spanned="2" table:number-rows-spanned="1" office:value-type="string">
            <text:p>2019</text:p>
          </table:table-cell>
          <table:covered-table-cell/>
          <table:table-cell table:style-name="ce64"/>
          <table:table-cell table:style-name="ce73" table:number-columns-spanned="2" table:number-rows-spanned="1" office:value-type="string">
            <text:p>2018</text:p>
          </table:table-cell>
          <table:covered-table-cell/>
          <table:table-cell table:style-name="ce64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A) Valore della produzione</text:p>
          </table:table-cell>
          <table:table-cell table:number-columns-repeated="2" table:style-name="ce71"/>
          <table:table-cell table:style-name="ce63"/>
          <table:table-cell table:number-columns-repeated="2" table:style-name="ce68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1)    Ricavi delle vendite e delle prestazioni</text:span></text:p>
          </table:table-cell>
          <table:table-cell table:style-name="ce67"/>
          <table:table-cell table:style-name="ce70" office:value-type="float" office:value="8243793">
            <text:p>8.243.793</text:p>
          </table:table-cell>
          <table:table-cell table:style-name="ce63"/>
          <table:table-cell table:style-name="ce67"/>
          <table:table-cell table:style-name="ce66" office:value-type="float" office:value="8447884">
            <text:p>8.447.884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2)    Variazione delle rimanenze di prodotti in 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5" office:value-type="string">
            <text:p>             corso di <text:span text:style-name="T5">lavorazione, semilavorati e finiti</text:span></text:p>
          </table:table-cell>
          <table:table-cell table:style-name="ce67"/>
          <table:table-cell table:style-name="ce70" office:value-type="float" office:value="29794">
            <text:p>29.794</text:p>
          </table:table-cell>
          <table:table-cell table:style-name="ce63"/>
          <table:table-cell table:style-name="ce67"/>
          <table:table-cell table:style-name="ce66" office:value-type="float" office:value="26893">
            <text:p>26.893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3)    Variazione dei lavori in corso su ordinazione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4)    Incrementi di immobilizzazioni per lavori interni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5)    Altri ricavi e proventi: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contributi in conto esercizio</text:span></text:p>
          </table:table-cell>
          <table:table-cell table:style-name="ce70" office:value-type="float" office:value="6922677">
            <text:p>6.922.677</text:p>
          </table:table-cell>
          <table:table-cell table:style-name="ce70"/>
          <table:table-cell table:style-name="ce63"/>
          <table:table-cell table:style-name="ce66" office:value-type="float" office:value="5204587">
            <text:p>5.204.587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 ricavi e proventi</text:span></text:p>
          </table:table-cell>
          <table:table-cell table:style-name="ce70" office:value-type="float" office:value="1153626">
            <text:p>1.153.626</text:p>
          </table:table-cell>
          <table:table-cell table:style-name="ce70"/>
          <table:table-cell table:style-name="ce63"/>
          <table:table-cell table:style-name="ce66" office:value-type="float" office:value="1058227">
            <text:p>1.058.227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 table:formula="of:=[.B20]+[.B19]" office:value-type="float" office:value="8076303">
            <text:p>8.076.303</text:p>
          </table:table-cell>
          <table:table-cell table:style-name="ce62"/>
          <table:table-cell table:style-name="ce67"/>
          <table:table-cell table:style-name="ce66" table:formula="of:=[.E20]+[.E19]" office:value-type="float" office:value="6262814">
            <text:p>6.262.814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Totale valore della produzione</text:p>
          </table:table-cell>
          <table:table-cell table:style-name="ce67"/>
          <table:table-cell table:style-name="ce71" table:formula="of:=[.C21]+[.C15]+[.C13]+[.C11]+[.C8]" office:value-type="float" office:value="16349890">
            <text:p>16.349.890</text:p>
          </table:table-cell>
          <table:table-cell table:style-name="ce63"/>
          <table:table-cell table:style-name="ce67"/>
          <table:table-cell table:style-name="ce68" table:formula="of:=[.F21]+[.F15]+[.F13]+[.F11]+[.F8]" office:value-type="float" office:value="14737591">
            <text:p>14.737.591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B) Costi della produzione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6)    Per materie prime, sussidiarie, di consumo e di merci</text:span></text:p>
          </table:table-cell>
          <table:table-cell table:style-name="ce67"/>
          <table:table-cell table:style-name="ce70" office:value-type="float" office:value="173045">
            <text:p>173.045</text:p>
          </table:table-cell>
          <table:table-cell table:style-name="ce63"/>
          <table:table-cell table:style-name="ce67"/>
          <table:table-cell table:style-name="ce66" office:value-type="float" office:value="117184">
            <text:p>117.184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7)    Per servizi</text:span></text:p>
          </table:table-cell>
          <table:table-cell table:style-name="ce67"/>
          <table:table-cell table:style-name="ce70" office:value-type="float" office:value="14788518">
            <text:p>14.788.518</text:p>
          </table:table-cell>
          <table:table-cell table:style-name="ce63"/>
          <table:table-cell table:style-name="ce67"/>
          <table:table-cell table:style-name="ce66" office:value-type="float" office:value="13225978">
            <text:p>13.225.978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8)    Per godimento di beni di terzi</text:span></text:p>
          </table:table-cell>
          <table:table-cell table:style-name="ce67"/>
          <table:table-cell table:style-name="ce70" office:value-type="float" office:value="56216">
            <text:p>56.216</text:p>
          </table:table-cell>
          <table:table-cell table:style-name="ce63"/>
          <table:table-cell table:style-name="ce67"/>
          <table:table-cell table:style-name="ce66" office:value-type="float" office:value="53426">
            <text:p>53.426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9)    Per il personale: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Salari e stipendi</text:span></text:p>
          </table:table-cell>
          <table:table-cell table:style-name="ce70" office:value-type="float" office:value="565447">
            <text:p>565.447</text:p>
          </table:table-cell>
          <table:table-cell table:style-name="ce70"/>
          <table:table-cell table:style-name="ce63"/>
          <table:table-cell table:style-name="ce66" office:value-type="float" office:value="564985">
            <text:p>564.985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Oneri sociali</text:span></text:p>
          </table:table-cell>
          <table:table-cell table:style-name="ce70" office:value-type="float" office:value="129439">
            <text:p>129.439</text:p>
          </table:table-cell>
          <table:table-cell table:style-name="ce70"/>
          <table:table-cell table:style-name="ce63"/>
          <table:table-cell table:style-name="ce66" office:value-type="float" office:value="137453">
            <text:p>137.453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Trattamento di fine rapporto</text:span></text:p>
          </table:table-cell>
          <table:table-cell table:style-name="ce70" office:value-type="float" office:value="38912">
            <text:p>38.912</text:p>
          </table:table-cell>
          <table:table-cell table:style-name="ce70"/>
          <table:table-cell table:style-name="ce63"/>
          <table:table-cell table:style-name="ce66" office:value-type="float" office:value="65983">
            <text:p>65.983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Trattamento di quiescenza e simili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e)  Altri costi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 table:formula="of:=SUM([.B35:.B39])" office:value-type="float" office:value="733798">
            <text:p>733.798</text:p>
          </table:table-cell>
          <table:table-cell table:style-name="ce62"/>
          <table:table-cell table:style-name="ce67"/>
          <table:table-cell table:style-name="ce66" table:formula="of:=SUM([.E35:.E39])" office:value-type="float" office:value="768421">
            <text:p>768.421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0)    Ammortamenti e svalutazioni: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Ammortamento delle immobilizzazioni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immateriali</text:span></text:p>
          </table:table-cell>
          <table:table-cell table:style-name="ce70" office:value-type="float" office:value="123121">
            <text:p>123.121</text:p>
          </table:table-cell>
          <table:table-cell table:style-name="ce70"/>
          <table:table-cell table:style-name="ce63"/>
          <table:table-cell table:style-name="ce66" office:value-type="float" office:value="158118">
            <text:p>158.118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Ammortamento delle immobilizzazion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materiali</text:span></text:p>
          </table:table-cell>
          <table:table-cell table:style-name="ce70" office:value-type="float" office:value="211378">
            <text:p>211.378</text:p>
          </table:table-cell>
          <table:table-cell table:style-name="ce70"/>
          <table:table-cell table:style-name="ce63"/>
          <table:table-cell table:style-name="ce66" office:value-type="float" office:value="200265">
            <text:p>200.265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Altre svalutazioni delle immobilizzazioni</text:span>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63"/>
          <table:table-cell table:style-name="ce66" office:value-type="float" office:value="0">
            <text:p>0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Svalutazioni dei crediti compresi nell'attivo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circolante e delle disponibilità liquid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 table:formula="of:=SUM([.B44:.B50])" office:value-type="float" office:value="334499">
            <text:p>334.499</text:p>
          </table:table-cell>
          <table:table-cell table:style-name="ce62"/>
          <table:table-cell table:style-name="ce67"/>
          <table:table-cell table:style-name="ce66" table:formula="of:=SUM([.E44:.E50])" office:value-type="float" office:value="358383">
            <text:p>358.383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1)    Variazioni delle rimanenze di materie prime,</text:span></text:p>
          </table:table-cell>
          <table:table-cell table:style-name="ce67"/>
          <table:table-cell table:style-name="ce70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<text:span text:style-name="T8">sussidiarie, di consumo e merci</text:span></text:p>
          </table:table-cell>
          <table:table-cell table:style-name="ce67"/>
          <table:table-cell table:style-name="ce70" office:value-type="float" office:value="9427">
            <text:p>9.427</text:p>
          </table:table-cell>
          <table:table-cell table:style-name="ce63"/>
          <table:table-cell table:style-name="ce67"/>
          <table:table-cell table:style-name="ce66" office:value-type="float" office:value="1813">
            <text:p>1.813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2)    Accantonamento per rischi</text:span>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63"/>
          <table:table-cell table:style-name="ce66"/>
          <table:table-cell table:style-name="ce66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  <text:span text:style-name="T8">13)    Altri accantonamenti</text:span>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63"/>
          <table:table-cell table:style-name="ce66"/>
          <table:table-cell table:style-name="ce66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  <text:span text:style-name="T8">14)    Oneri diversi di gestione</text:span></text:p>
          </table:table-cell>
          <table:table-cell table:style-name="ce70"/>
          <table:table-cell table:style-name="ce70" office:value-type="float" office:value="181181">
            <text:p>181.181</text:p>
          </table:table-cell>
          <table:table-cell table:style-name="ce63"/>
          <table:table-cell table:style-name="ce66"/>
          <table:table-cell table:style-name="ce66" office:value-type="float" office:value="152768">
            <text:p>152.768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Totale costi della produzione</text:p>
          </table:table-cell>
          <table:table-cell table:style-name="ce70"/>
          <table:table-cell table:style-name="ce71" table:formula="of:=[.C60]+[.C58]+[.C56]+[.C54]+[.C51]+[.C40]+[.C31]+[.C29]+[.C27]" office:value-type="float" office:value="16276684">
            <text:p>16.276.684</text:p>
          </table:table-cell>
          <table:table-cell table:style-name="ce63"/>
          <table:table-cell table:style-name="ce66"/>
          <table:table-cell table:style-name="ce68" table:formula="of:=[.F60]+[.F58]+[.F56]+[.F54]+[.F51]+[.F40]+[.F31]+[.F29]+[.F27]" office:value-type="float" office:value="14677973">
            <text:p>14.677.973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Differenza tra valore e costi della produzione (A-B)</text:p>
          </table:table-cell>
          <table:table-cell table:style-name="ce70"/>
          <table:table-cell table:style-name="ce71" table:formula="of:=[.C23]-[.C62]" office:value-type="float" office:value="73206">
            <text:p>73.206</text:p>
          </table:table-cell>
          <table:table-cell table:style-name="ce63"/>
          <table:table-cell table:style-name="ce66"/>
          <table:table-cell table:style-name="ce68" table:formula="of:=[.F23]-[.F62]" office:value-type="float" office:value="59618">
            <text:p>59.618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C) Proventi e oneri finanziari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5)    Proventi da partecipazioni: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ntroll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lleg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sottoposte al controllo dell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 table:formula="of:=SUM([.B70:.B74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70:.E74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6)    Altri proventi finanziari: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a crediti iscritti nelle immobilizzazioni: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lleg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sottoposte al controllo dell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altri</text:span></text:p>
          </table:table-cell>
          <table:table-cell table:style-name="ce70" office:value-type="float" office:value="59">
            <text:p>59</text:p>
          </table:table-cell>
          <table:table-cell table:style-name="ce70"/>
          <table:table-cell table:style-name="ce63"/>
          <table:table-cell table:style-name="ce66" office:value-type="float" office:value="208">
            <text:p>208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a titoli iscritti nelle immobilizzazioni che non costituiscono partecipazion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a titoli iscritti nell'attivo circolante che non costituiscono partecipazion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proventi diversi dai precedenti: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lleg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sottoposte al controllo dell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altri</text:span></text:p>
          </table:table-cell>
          <table:table-cell table:style-name="ce70" office:value-type="float" office:value="1231">
            <text:p>1.231</text:p>
          </table:table-cell>
          <table:table-cell table:style-name="ce70"/>
          <table:table-cell table:style-name="ce63"/>
          <table:table-cell table:style-name="ce66" office:value-type="float" office:value="135">
            <text:p>135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/>
          <table:table-cell table:style-name="ce70"/>
          <table:table-cell table:style-name="ce72" table:formula="of:=SUM([.B80:.B95])" office:value-type="float" office:value="1290">
            <text:p>1.290</text:p>
          </table:table-cell>
          <table:table-cell/>
          <table:table-cell table:style-name="ce66"/>
          <table:table-cell table:style-name="ce69" table:formula="of:=SUM([.E80:.E95])" office:value-type="float" office:value="343">
            <text:p>343</text:p>
          </table:table-cell>
          <table:table-cell table:number-columns-repeated="249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  <text:span text:style-name="T8">17)    Interessi e altri oneri finanziari: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ntroll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llegate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sottoposte al controllo delle controllanti</text:span></text:p>
          </table:table-cell>
          <table:table-cell table:number-columns-repeated="2" table:style-name="ce70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</text:span></text:p>
          </table:table-cell>
          <table:table-cell table:style-name="ce70" office:value-type="float" office:value="8095">
            <text:p>8.095</text:p>
          </table:table-cell>
          <table:table-cell table:style-name="ce70"/>
          <table:table-cell table:style-name="ce63"/>
          <table:table-cell table:style-name="ce66" office:value-type="float" office:value="7280">
            <text:p>7.280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 table:formula="of:=SUM([.B100:.B104])" office:value-type="float" office:value="8095">
            <text:p>8.095</text:p>
          </table:table-cell>
          <table:table-cell table:style-name="ce63"/>
          <table:table-cell table:style-name="ce66"/>
          <table:table-cell table:style-name="ce69" table:formula="of:=SUM([.E100:.E104])" office:value-type="float" office:value="7280">
            <text:p>7.28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  <text:span text:style-name="T8">17-bis)Utili (perdite) su cambi</text:span></text:p>
          </table:table-cell>
          <table:table-cell table:style-name="ce70"/>
          <table:table-cell table:style-name="ce72" office:value-type="float" office:value="0">
            <text:p>0</text:p>
          </table:table-cell>
          <table:table-cell table:style-name="ce63"/>
          <table:table-cell table:style-name="ce66"/>
          <table:table-cell table:style-name="ce69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table:style-name="ce63" office:value-type="string">
            <text:p>     Totale proventi e oneri finanziari</text:p>
          </table:table-cell>
          <table:table-cell table:style-name="ce70"/>
          <table:table-cell table:style-name="ce71" table:formula="of:=[.C75]+[.C96]-[.C105]+[.C107]" office:value-type="float" office:value="-6805">
            <text:p>-6.805</text:p>
          </table:table-cell>
          <table:table-cell table:style-name="ce63"/>
          <table:table-cell table:style-name="ce66"/>
          <table:table-cell table:style-name="ce68" table:formula="of:=[.F75]+[.F96]-[.F105]+[.F107]" office:value-type="float" office:value="-6937">
            <text:p>-6.937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D) Rettifiche di valore di attività e passività finanziarie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8)    Rivalutazioni: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i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i immobilizzazioni finanziarie che non costituiscono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i titoli iscritti all'attivo circolante che non costituiscono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di strumenti finanziari derivat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 table:formula="of:=SUM([.B115:.B118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115:.E118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9)    Svalutazioni: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i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i immobilizzazioni finanziarie che non costituiscono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i titoli iscritti all'attivo circolante che non costituiscono partecipazion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di strumenti finanziari derivati</text:span></text:p>
          </table:table-cell>
          <table:table-cell table:style-name="ce70"/>
          <table:table-cell table:style-name="ce71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 table:formula="of:=SUM([.B123:.B126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123:.E126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Totale delle rettifiche </text:p>
          </table:table-cell>
          <table:table-cell table:style-name="ce70"/>
          <table:table-cell table:style-name="ce71" table:formula="of:=[.C119]-[.C127]" office:value-type="float" office:value="0">
            <text:p>0</text:p>
          </table:table-cell>
          <table:table-cell table:style-name="ce63"/>
          <table:table-cell table:style-name="ce66"/>
          <table:table-cell table:style-name="ce68" table:formula="of:=[.F119]-[.F127]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Risultato prima delle imposte</text:p>
          </table:table-cell>
          <table:table-cell table:style-name="ce70"/>
          <table:table-cell table:style-name="ce71" table:formula="of:=[.C64]+[.C109]+[.C129]" office:value-type="float" office:value="66401">
            <text:p>66.401</text:p>
          </table:table-cell>
          <table:table-cell table:style-name="ce63"/>
          <table:table-cell table:style-name="ce66"/>
          <table:table-cell table:style-name="ce68" table:formula="of:=[.F64]+[.F109]+[.F129]" office:value-type="float" office:value="52681">
            <text:p>52.681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22)    Imposte sul reddito dell'esercizio:</text:span></text:p>
          </table:table-cell>
          <table:table-cell table:style-name="ce70"/>
          <table:table-cell table:style-name="ce72" table:formula="of:=[.B135]+[.B136]" office:value-type="float" office:value="36742">
            <text:p>36.742</text:p>
          </table:table-cell>
          <table:table-cell table:style-name="ce63"/>
          <table:table-cell table:style-name="ce66"/>
          <table:table-cell table:style-name="ce69" table:formula="of:=[.E135]+[.E136]" office:value-type="float" office:value="37472">
            <text:p>37.472</text:p>
          </table:table-cell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70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 Imposte correnti</text:span></text:p>
          </table:table-cell>
          <table:table-cell table:style-name="ce70" office:value-type="float" office:value="36742">
            <text:p>36.742</text:p>
          </table:table-cell>
          <table:table-cell table:style-name="ce72"/>
          <table:table-cell table:style-name="ce63"/>
          <table:table-cell table:style-name="ce66" office:value-type="float" office:value="37472">
            <text:p>37.472</text:p>
          </table:table-cell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 Imposte differite (anticipate)</text:span></text:p>
          </table:table-cell>
          <table:table-cell table:style-name="ce70"/>
          <table:table-cell table:style-name="ce72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70"/>
          <table:table-cell table:style-name="ce72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23)    </text:span><text:span text:style-name="T6">Utile (Perdita) dell'esercizio</text:span></text:p>
          </table:table-cell>
          <table:table-cell table:style-name="ce70"/>
          <table:table-cell table:style-name="ce71" table:formula="of:=[.C131]-[.C133]" office:value-type="float" office:value="29659">
            <text:p>29.659</text:p>
          </table:table-cell>
          <table:table-cell table:style-name="ce63"/>
          <table:table-cell table:style-name="ce66"/>
          <table:table-cell table:style-name="ce68" table:formula="of:=[.F131]-[.F133]" office:value-type="float" office:value="15209">
            <text:p>15.209</text:p>
          </table:table-cell>
          <table:table-cell table:style-name="ce63"/>
          <table:table-cell table:number-columns-repeated="248"/>
        </table:table-row>
        <table:table-row table:number-rows-repeated="4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table:table-row table:style-name="ro1">
          <table:table-cell office:value-type="string">
            <text:p> </text:p>
          </table:table-cell>
          <table:table-cell table:number-columns-repeated="2" table:style-name="ce70"/>
          <table:table-cell/>
          <table:table-cell table:number-columns-repeated="2" table:style-name="ce66"/>
          <table:table-cell table:number-columns-repeated="249"/>
        </table:table-row>
        <table:table-row table:number-rows-repeated="1048433" table:style-name="ro1">
          <table:table-cell table:number-columns-repeated="2"/>
          <table:table-cell/>
          <table:table-cell/>
          <table:table-cell table:number-columns-repeated="2"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MS Sans Serif" svg:font-family="MS Sans Serif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number number:decimal-places="0" number:min-integer-digits="1" number:grouping="true"/>
      <number:text>  </number:text>
    </number:number-style>
    <number:number-style style:name="N38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38P0"/>
    </number:number-style>
    <number:number-style style:name="N40P0" style:volatile="true">
      <number:number number:min-integer-digits="1" number:grouping="true" number:decimal-places="2"/>
      <number:text>  </number:text>
    </number:number-style>
    <number:number-style style:name="N40">
      <style:text-properties fo:color="#FF0000"/>
      <number:text>-</number:text>
      <number:number number:min-integer-digits="1" number:grouping="true" number:decimal-places="2"/>
      <number:text>  </number:text>
      <style:map style:condition="value()&gt;=0" style:apply-style-name="N40P0"/>
    </number:number-style>
    <number:number-style style:name="N173P0" style:volatile="true">
      <number:text>L.</number:text>
      <number:text> </number:text>
      <number:number number:decimal-places="0" number:min-integer-digits="1" number:grouping="true"/>
    </number:number-style>
    <number:number-style style:name="N173">
      <style:text-properties fo:color="#FF0000"/>
      <number:text>-</number:text>
      <number:text>L.</number:text>
      <number:text> </number:text>
      <number:number number:decimal-places="0" number:min-integer-digits="1" number:grouping="true"/>
      <style:map style:condition="value()&gt;=0" style:apply-style-name="N173P0"/>
    </number:number-style>
    <style:style style:name="Default" style:family="table-cell" style:data-style-name="N3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0"/>
    <style:style style:name="Comma [0]" style:family="table-cell" style:data-style-name="N38"/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/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3"/>
    <style:style style:name="Currency [0]" style:family="table-cell" style:data-style-name="N173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937in" fo:margin-right="0.1969in" fo:margin-top="0.4724in" fo:margin-bottom="0.5118in" fo:background-color="transparent" style:first-page-number="continue"/>
      <style:header-style>
        <style:header-footer-properties fo:min-height="0.5118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MS Sans Serif" style:font-name-asian="MS Sans Serif" fo:font-size="10pt" fo:color="#000000"/>
    </style:style>
  </office:automatic-styles>
  <office:master-styles>
    <style:master-page style:name="PageStyle_5f_BILINC.XLS" style:display-name="PageStyle_BILINC.XLS" style:page-layout-name="pm1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CCIARO</meta:initial-creator>
    <meta:creation-date>2005-03-04T07:41:55Z</meta:creation-date>
    <dc:date>2021-04-27T12:53:10Z</dc:date>
    <meta:print-date>2020-02-25T07:44:46Z</meta:print-date>
  </office:meta>
</office:document-meta>
</file>