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3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4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6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P10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11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2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4" style:parent-style-name="Paragrafoelenco" style:family="paragraph">
      <style:paragraph-properties fo:line-height="150%" fo:margin-left="0in" fo:text-indent="0in">
        <style:tab-stops/>
      </style:paragraph-properties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5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7" style:parent-style-name="Default" style:family="paragraph">
      <style:paragraph-properties fo:text-align="justify"/>
      <style:text-properties style:font-size-complex="10pt"/>
    </style:style>
    <style:style style:name="P18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0" style:parent-style-name="Default" style:family="paragraph">
      <style:paragraph-properties fo:text-align="justify"/>
      <style:text-properties style:font-size-complex="10pt"/>
    </style:style>
    <style:style style:name="P21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2" style:parent-style-name="Default" style:family="paragraph">
      <style:paragraph-properties fo:text-align="justify"/>
      <style:text-properties style:font-size-complex="10pt"/>
    </style:style>
    <style:style style:name="P23" style:parent-style-name="Normale" style:family="paragraph">
      <style:paragraph-properties fo:line-height="150%"/>
    </style:style>
  </office:automatic-styles>
  <office:body>
    <office:text text:use-soft-page-breaks="true">
      <text:p text:style-name="P1">Scheda di sintesi sulla rilevazione dell’OIV<text:s/></text:p>
      <text:p text:style-name="P3"/>
      <text:p text:style-name="P4"><text:span text:style-name="T5">Data di svolgimento della rilevazione</text:span></text:p>
      <text:p text:style-name="P6"><text:span text:style-name="T7">2 - 5</text:span><text:span text:style-name="T8"><text:s/>gennaio 201</text:span><text:span text:style-name="T9">5</text:span></text:p>
      <text:p text:style-name="P10"/>
      <text:p text:style-name="P11">Estensione della rilevazione (nel caso di amministrazioni con uffici periferici,<text:s/>articolazioni organizzative autonome e Corpi )</text:p>
      <text:p text:style-name="P12"/>
      <text:p text:style-name="P13">Non necessaria.</text:p>
      <text:p text:style-name="P14"/>
      <text:p text:style-name="P15"><text:span text:style-name="T16">Procedure e modalità seguite per la rilevazione<text:s/></text:span></text:p>
      <text:p text:style-name="P17">Verifica sul sito istituzionale, anche attraverso l’utilizzo di supporti informatici</text:p>
      <text:p text:style-name="P18"/>
      <text:p text:style-name="P19">Aspetti critici riscontrati nel corso della rilevazione</text:p>
      <text:p text:style-name="P20">Nulla da segnalare</text:p>
      <text:p text:style-name="P21">Eventuale documentazione da allegare</text:p>
      <text:p text:style-name="P22">Nulla da segnalare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="0in" style:shadow="none"/>
    </style:style>
  </office:automatic-styles>
  <office:master-styles>
    <style:master-page style:name="MP0" style:page-layout-name="PL0">
      <style:header>
        <text:p text:style-name="Intestazione">Cristina Reposi<text:s/></text:p>
        <text:p text:style-name="Intestazione">OIV del Club Alpino Italiano – CAI</text:p>
        <text:p text:style-name="Intestazione"><text:a xlink:href="mailto:cristina.reposi@fastwebnet.it" office:target-frame-name="_top" xlink:show="replace"><text:span text:style-name="Collegamentoipertestuale">cristina.reposi@fastwebnet.it</text:span></text:a></text:p>
        <text:p text:style-name="P2"><text:a xlink:href="mailto:oiv@cai.it" office:target-frame-name="_top" xlink:show="replace"><text:span text:style-name="Collegamentoipertestuale">oiv@cai.it</text:span></text:a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cristina.reposi</dc:creator>
    <meta:creation-date>2014-12-31T11:36:00Z</meta:creation-date>
    <dc:date>2014-12-31T11:37:00Z</dc:date>
    <meta:template xlink:href="Normal" xlink:type="simple"/>
    <meta:editing-cycles>4</meta:editing-cycles>
    <meta:editing-duration>PT120S</meta:editing-duration>
    <meta:document-statistic meta:page-count="1" meta:paragraph-count="1" meta:word-count="77" meta:character-count="517" meta:row-count="3" meta:non-whitespace-character-count="441"/>
  </office:meta>
</office:document-meta>
</file>