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2" style:family="paragraph" style:parent-style-name="Normale">
      <style:paragraph-properties fo:margin-top="0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</style:style>
    <style:style style:name="P6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1" style:family="paragraph" style:parent-style-name="Normale">
      <style:paragraph-properties fo:orphans="2" fo:widows="2"/>
      <style:text-properties style:font-name-complex="Times New Roman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3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 style:master-page-name="MP0">
      <style:paragraph-properties fo:margin-left="0cm" fo:margin-right="0cm" fo:text-align="start" style:justify-single-word="false" fo:text-indent="6.752cm" style:auto-text-indent="false" style:page-number="auto" fo:break-before="page"/>
    </style:style>
    <style:style style:name="P15" style:family="paragraph" style:parent-style-name="Paragrafo_20_elenco" style:list-style-name="L1">
      <style:paragraph-properties fo:margin-top="0.212cm" fo:margin-bottom="0cm"/>
    </style:style>
    <style:style style:name="P16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color="#ffff00" style:font-name-complex="Times New Roman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style:font-name-complex="Times New Roman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Documento di attestazione </text:p>
      <text:p text:style-name="P3"/>
      <text:list xml:id="list2066598940827253251" text:style-name="L1">
        <text:list-item>
          <text:p text:style-name="P15"><text:span text:style-name="Car._20_predefinito_20_paragrafo"><text:span text:style-name="T1">L’OIV presso il CAI, CLUB ALPINO ITALIANO, ai sensi dell’art. 14, c. 4, lett. g), del d.lgs. n. 150/2009 e delle delibere A.N.AC. nn. 1310/2016</text:span></text:span><text:span text:style-name="Car._20_predefinito_20_paragrafo"><text:span text:style-name="T6"> e 236/2017, h</text:span></text:span><text:span text:style-name="Car._20_predefinito_20_paragrafo"><text:span text:style-name="T1">a effettuato la verifica sulla pubblicazione, sulla completezza, sull’aggiornamento e sull’apertura del formato di ciascun documento, dato ed informazione elencati nell’Allegato 2 – Griglia di rilevazione al 31 marzo 2017 della delibera n. 236/2017.</text:span>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8"/>
      <text:p text:style-name="P8"/>
      <text:p text:style-name="P8">Sulla base di quanto sopra, l’OIV, ai sensi dell’art. 14, c. 4, lett. g), del d.lgs. n. 150/2009</text:p>
      <text:p text:style-name="P8"/>
      <text:p text:style-name="P4">ATTESTA</text:p>
      <text:p text:style-name="P9"/>
      <text:p text:style-name="P10"><text:span text:style-name="Car._20_predefinito_20_paragrafo"><text:span text:style-name="T1">la veridicità</text:span></text:span><text:span text:style-name="Rimando_20_nota_20_a_20_piè_20_di_20_pagina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3"><text:s/>Il concetto di veridicità è inteso qui come conformità tra quanto rilevato dall’OIV <text:s/>nell’Allegato 2 e quanto pubblicato sul </text:span></text:span><text:span text:style-name="Car._20_predefinito_20_paragrafo"><text:span text:style-name="T3">sito istituzionale al momento dell’attestazione. </text:span></text:span></text:p></text:note-body></text:note></text:span><text:span text:style-name="Car._20_predefinito_20_paragrafo"><text:span text:style-name="T1"> e l’attendibilità, alla data dell’attestazione</text:span></text:span>,<text:span text:style-name="Car._20_predefinito_20_paragrafo"><text:span text:style-name="T1"> di quanto riportato nell’Allegato 2 rispetto a quanto pubblicat</text:span></text:span>o sul sito dell’ente.</text:p>
      <text:p text:style-name="P11"/>
      <text:p text:style-name="P12"/>
      <text:p text:style-name="P12"/>
      <text:p text:style-name="P12"/>
      <text:p text:style-name="P5"/>
      <text:p text:style-name="P5"/>
      <text:p text:style-name="P6">Data: 31 marzo 2017</text:p>
      <text:p text:style-name="P7">Firmato dal Presidente</text:p>
      <text:p text:style-name="P13"><text:span text:style-name="Car._20_predefinito_20_paragrafo"><text:span text:style-name="T4">(</text:span></text:span><text:span text:style-name="Car._20_predefinito_20_paragrafo"><text:span text:style-name="T5">Cristina Reposi</text:span></text:span><text:span text:style-name="Car._20_predefinito_20_paragrafo"><text:span text:style-name="T4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Cristina Reposi </text:p>
        <text:p text:style-name="Heading">OIV del Club Alpino Italiano – CAI </text:p>
        <text:p text:style-name="Heading"><text:a xlink:type="simple" xlink:href="mailto:oiv@cai.it" office:target-frame-name="_top" xlink:show="replace" text:style-name="Internet_20_link" text:visited-style-name="Visited_20_Internet_20_Link"><text:span text:style-name="Collegamento_20_ipertestuale">oiv@cai.it</text:span></text:a></text:p>
        <text:p text:style-name="Heading"><text:a xlink:type="simple" xlink:href="mailto:cristina.reposi@fastwebnet.it" office:target-frame-name="_top" xlink:show="replace" text:style-name="Internet_20_link" text:visited-style-name="Visited_20_Internet_20_Link"><text:span text:style-name="Collegamento_20_ipertestuale">cristina.reposi@fastwebnet.it</text:span></text:a></text:p>
        <text:p text:style-name="Heading"><text:span text:style-name="Collegamento_20_ipertestuale"/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ossella Picicci</meta:initial-creator>
    <meta:creation-date>2014-12-31T11:31:00Z</meta:creation-date>
    <dc:date>2017-04-28T08:26:44.91</dc:date>
    <meta:editing-cycles>13</meta:editing-cycles>
    <meta:editing-duration>PT16M56S</meta:editing-duration>
    <meta:document-statistic meta:table-count="0" meta:image-count="0" meta:object-count="0" meta:page-count="1" meta:paragraph-count="14" meta:word-count="191" meta:character-count="1308"/>
    <meta:template xlink:type="simple" xlink:actuate="onRequest" xlink:title="" xlink:href="Normal"/>
  </office:meta>
</office:document-meta>
</file>