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3"/>
    <style:style style:name="ce2" style:family="table-cell" style:parent-style-name="Default" style:data-style-name="N3">
      <style:text-properties fo:font-style="italic" style:font-style-asian="italic" style:font-style-complex="italic"/>
    </style:style>
    <style:style style:name="ce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43"/>
    <style:style style:name="ce8" style:family="table-cell" style:parent-style-name="Default" style:data-style-name="N43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3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INC_X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2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style-name="ce4">
            <text:p>CLUB ALPINO ITALIANO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4">
            <text:p><text:s text:c="2"/>Conto economico</text:p>
          </table:table-cell>
          <table:table-cell table:style-name="ce4"/>
          <table:table-cell office:value-type="string" table:number-columns-spanned="2" table:number-rows-spanned="1" table:style-name="ce10">
            <text:p>2013</text:p>
          </table:table-cell>
          <table:covered-table-cell/>
          <table:table-cell table:style-name="ce4"/>
          <table:table-cell office:value-type="string" table:number-columns-spanned="2" table:number-rows-spanned="1" table:style-name="ce10">
            <text:p>2012</text:p>
          </table:table-cell>
          <table:covered-table-cell/>
          <table:table-cell table:number-columns-repeated="2" table:style-name="ce5"/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2"/>A) Valore della produzione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1) <text:s text:c="3"/>Ricavi delle vendite e delle prestazioni</text:span></text:p>
          </table:table-cell>
          <table:table-cell table:style-name="ce3"/>
          <table:table-cell table:style-name="ce2"/>
          <table:table-cell office:value-type="float" office:value="8762310" table:style-name="ce1">
            <text:p>8.762.310</text:p>
          </table:table-cell>
          <table:table-cell table:style-name="ce3"/>
          <table:table-cell table:style-name="ce2"/>
          <table:table-cell office:value-type="float" office:value="8445753" table:style-name="ce1">
            <text:p>8.445.753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2) <text:s text:c="3"/>Variazione delle rimanenze di prodotti in<text:s/>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lavorazione, semilavorati e finiti</text:span></text:p>
          </table:table-cell>
          <table:table-cell table:style-name="ce3"/>
          <table:table-cell table:style-name="ce2"/>
          <table:table-cell office:value-type="float" office:value="119414" table:style-name="ce7">
            <text:p>119.414</text:p>
          </table:table-cell>
          <table:table-cell table:style-name="ce3"/>
          <table:table-cell table:style-name="ce2"/>
          <table:table-cell office:value-type="float" office:value="-21185" table:style-name="ce7">
            <text:p>(21.185)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3) <text:s text:c="3"/>Variazione dei lavori in corso su ordinazione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4) <text:s text:c="3"/>Incrementi di immobilizzazioni per lavori interni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5) <text:s text:c="3"/>Altri ricavi e proventi: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contributi in conto esercizio</text:span></text:p>
          </table:table-cell>
          <table:table-cell table:style-name="ce3"/>
          <table:table-cell office:value-type="float" office:value="2166733" table:style-name="ce1">
            <text:p>2.166.733</text:p>
          </table:table-cell>
          <table:table-cell table:style-name="ce1"/>
          <table:table-cell table:style-name="ce3"/>
          <table:table-cell office:value-type="float" office:value="1721500" table:style-name="ce1">
            <text:p>1.721.5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altri ricavi e proventi</text:span></text:p>
          </table:table-cell>
          <table:table-cell table:style-name="ce3"/>
          <table:table-cell office:value-type="float" office:value="901269" table:style-name="ce1">
            <text:p>901.269</text:p>
          </table:table-cell>
          <table:table-cell table:style-name="ce1"/>
          <table:table-cell table:style-name="ce3"/>
          <table:table-cell office:value-type="float" office:value="758066" table:style-name="ce1">
            <text:p>758.066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office:value-type="float" office:value="3068002" table:formula="of:=[.C20]+[.C19]" table:style-name="ce1">
            <text:p>3.068.002</text:p>
          </table:table-cell>
          <table:table-cell table:number-columns-repeated="2" table:style-name="ce2"/>
          <table:table-cell office:value-type="float" office:value="2479566" table:formula="of:=[.F20]+[.F19]" table:style-name="ce1">
            <text:p>2.479.566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5"/>Totale valore della produzione</text:p>
          </table:table-cell>
          <table:table-cell table:style-name="ce3"/>
          <table:table-cell table:style-name="ce2"/>
          <table:table-cell office:value-type="float" office:value="11949726" table:formula="of:=[.D21]+[.D15]+[.D13]+[.D11]+[.D8]" table:style-name="ce3">
            <text:p>11.949.726</text:p>
          </table:table-cell>
          <table:table-cell table:style-name="ce3"/>
          <table:table-cell table:style-name="ce2"/>
          <table:table-cell office:value-type="float" office:value="10904134" table:formula="of:=[.G21]+[.G15]+[.G13]+[.G11]+[.G8]" table:style-name="ce3">
            <text:p>10.904.134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2"/>B) Costi della produzione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6) <text:s text:c="3"/>Per materie prime, sussidiarie, di consumo e di merci</text:span></text:p>
          </table:table-cell>
          <table:table-cell table:style-name="ce3"/>
          <table:table-cell table:style-name="ce2"/>
          <table:table-cell office:value-type="float" office:value="236025" table:style-name="ce1">
            <text:p>236.025</text:p>
          </table:table-cell>
          <table:table-cell table:style-name="ce3"/>
          <table:table-cell table:style-name="ce2"/>
          <table:table-cell office:value-type="float" office:value="226409" table:style-name="ce1">
            <text:p>226.409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7) <text:s text:c="3"/>Per servizi</text:span></text:p>
          </table:table-cell>
          <table:table-cell table:style-name="ce3"/>
          <table:table-cell table:style-name="ce2"/>
          <table:table-cell office:value-type="float" office:value="10271294" table:style-name="ce1">
            <text:p>10.271.294</text:p>
          </table:table-cell>
          <table:table-cell table:style-name="ce3"/>
          <table:table-cell table:style-name="ce2"/>
          <table:table-cell office:value-type="float" office:value="9404923" table:style-name="ce1">
            <text:p>9.404.923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8) <text:s text:c="3"/>Per godimento di beni di terzi</text:span></text:p>
          </table:table-cell>
          <table:table-cell table:style-name="ce3"/>
          <table:table-cell table:style-name="ce2"/>
          <table:table-cell office:value-type="float" office:value="28056" table:style-name="ce1">
            <text:p>28.056</text:p>
          </table:table-cell>
          <table:table-cell table:style-name="ce3"/>
          <table:table-cell table:style-name="ce2"/>
          <table:table-cell office:value-type="float" office:value="15942" table:style-name="ce1">
            <text:p>15.942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9) <text:s text:c="3"/>Per il personale: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/>Salari e stipendi</text:span></text:p>
          </table:table-cell>
          <table:table-cell table:style-name="ce3"/>
          <table:table-cell office:value-type="float" office:value="523586" table:style-name="ce1">
            <text:p>523.586</text:p>
          </table:table-cell>
          <table:table-cell table:style-name="ce1"/>
          <table:table-cell table:style-name="ce3"/>
          <table:table-cell office:value-type="float" office:value="493278" table:style-name="ce1">
            <text:p>493.27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b) <text:s/>Oneri sociali</text:span></text:p>
          </table:table-cell>
          <table:table-cell table:style-name="ce3"/>
          <table:table-cell office:value-type="float" office:value="128692" table:style-name="ce1">
            <text:p>128.692</text:p>
          </table:table-cell>
          <table:table-cell table:style-name="ce1"/>
          <table:table-cell table:style-name="ce3"/>
          <table:table-cell office:value-type="float" office:value="119207" table:style-name="ce1">
            <text:p>119.20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c) <text:s/>Trattamento di fine rapporto</text:span></text:p>
          </table:table-cell>
          <table:table-cell table:style-name="ce3"/>
          <table:table-cell office:value-type="float" office:value="39156" table:style-name="ce1">
            <text:p>39.156</text:p>
          </table:table-cell>
          <table:table-cell table:style-name="ce1"/>
          <table:table-cell table:style-name="ce3"/>
          <table:table-cell office:value-type="float" office:value="36680" table:style-name="ce1">
            <text:p>36.6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d) <text:s/>Trattamento di quiescenza e simili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e) <text:s/>Altri costi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office:value-type="float" office:value="691434" table:formula="of:=SUM([.C35:.C39])" table:style-name="ce1">
            <text:p>691.434</text:p>
          </table:table-cell>
          <table:table-cell table:number-columns-repeated="2" table:style-name="ce2"/>
          <table:table-cell office:value-type="float" office:value="649165" table:formula="of:=SUM([.F35:.F39])" table:style-name="ce1">
            <text:p>649.165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7"/><text:span text:style-name="T2">10) <text:s text:c="3"/>Ammortamenti e svalutazioni: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/>Ammortamento delle immobilizzazioni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9"/><text:span text:style-name="T2">immateriali</text:span></text:p>
          </table:table-cell>
          <table:table-cell table:style-name="ce3"/>
          <table:table-cell office:value-type="float" office:value="17999" table:style-name="ce1">
            <text:p>17.999</text:p>
          </table:table-cell>
          <table:table-cell table:style-name="ce1"/>
          <table:table-cell table:style-name="ce3"/>
          <table:table-cell office:value-type="float" office:value="21115" table:style-name="ce1">
            <text:p>21.1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b) <text:s/>Ammortamento delle immobilizzazion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9"/><text:span text:style-name="T2">materiali</text:span></text:p>
          </table:table-cell>
          <table:table-cell table:style-name="ce3"/>
          <table:table-cell office:value-type="float" office:value="207021" table:style-name="ce1">
            <text:p>207.021</text:p>
          </table:table-cell>
          <table:table-cell table:style-name="ce1"/>
          <table:table-cell table:style-name="ce3"/>
          <table:table-cell office:value-type="float" office:value="229573" table:style-name="ce1">
            <text:p>229.5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c) <text:s/>Altre svalutazioni delle immobilizzazioni</text:span>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style-name="ce1"/>
          <table:table-cell table:style-name="ce3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d) <text:s/>Svalutazioni dei crediti compresi nell'attivo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9"/><text:span text:style-name="T2">circolante e delle disponibilità liquide</text:span></text:p>
          </table:table-cell>
          <table:table-cell table:style-name="ce3"/>
          <table:table-cell office:value-type="float" office:value="2322" table:style-name="ce1">
            <text:p>2.322</text:p>
          </table:table-cell>
          <table:table-cell table:style-name="ce1"/>
          <table:table-cell table:style-name="ce3"/>
          <table:table-cell office:value-type="float" office:value="2928" table:style-name="ce1">
            <text:p>2.928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office:value-type="float" office:value="227342" table:formula="of:=SUM([.C44:.C50])" table:style-name="ce1">
            <text:p>227.342</text:p>
          </table:table-cell>
          <table:table-cell table:number-columns-repeated="2" table:style-name="ce2"/>
          <table:table-cell office:value-type="float" office:value="253616" table:formula="of:=SUM([.F44:.F50])" table:style-name="ce1">
            <text:p>253.616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7"/><text:span text:style-name="T2">11) <text:s text:c="3"/>Variazioni delle rimanenze di materie prime,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5"/><text:span text:style-name="T2">sussidiarie, di consumo e merci</text:span></text:p>
          </table:table-cell>
          <table:table-cell table:style-name="ce3"/>
          <table:table-cell table:style-name="ce2"/>
          <table:table-cell office:value-type="float" office:value="14422" table:style-name="ce7">
            <text:p>14.422</text:p>
          </table:table-cell>
          <table:table-cell table:style-name="ce3"/>
          <table:table-cell table:style-name="ce2"/>
          <table:table-cell office:value-type="float" office:value="12808" table:style-name="ce7">
            <text:p>12.808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7"/><text:span text:style-name="T2">12) <text:s text:c="3"/>Accantonamento per rischi</text:span></text:p>
          </table:table-cell>
          <table:table-cell table:style-name="ce3"/>
          <table:table-cell table:style-name="ce1"/>
          <table:table-cell office:value-type="float" office:value="303254" table:style-name="ce1">
            <text:p>303.254</text:p>
          </table:table-cell>
          <table:table-cell table:style-name="ce3"/>
          <table:table-cell table:style-name="ce1"/>
          <table:table-cell office:value-type="float" office:value="155608" table:style-name="ce1">
            <text:p>155.60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2">13) <text:s text:c="3"/>Altri accantonamenti</text:span></text:p>
          </table:table-cell>
          <table:table-cell table:style-name="ce3"/>
          <table:table-cell table:style-name="ce1"/>
          <table:table-cell office:value-type="float" office:value="0" table:style-name="ce1">
            <text:p>0</text:p>
          </table:table-cell>
          <table:table-cell table:style-name="ce3"/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2">14) <text:s text:c="3"/>Oneri diversi di gestione</text:span></text:p>
          </table:table-cell>
          <table:table-cell table:style-name="ce3"/>
          <table:table-cell table:style-name="ce1"/>
          <table:table-cell office:value-type="float" office:value="140700" table:style-name="ce1">
            <text:p>140.700</text:p>
          </table:table-cell>
          <table:table-cell table:style-name="ce3"/>
          <table:table-cell table:style-name="ce1"/>
          <table:table-cell office:value-type="float" office:value="142580" table:style-name="ce1">
            <text:p>142.58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5"/>Totale costi della produzione</text:p>
          </table:table-cell>
          <table:table-cell table:style-name="ce3"/>
          <table:table-cell table:style-name="ce1"/>
          <table:table-cell office:value-type="float" office:value="11912527" table:formula="of:=[.D60]+[.D58]+[.D56]+[.D54]+[.D51]+[.D40]+[.D31]+[.D29]+[.D27]" table:style-name="ce3">
            <text:p>11.912.527</text:p>
          </table:table-cell>
          <table:table-cell table:style-name="ce3"/>
          <table:table-cell table:style-name="ce1"/>
          <table:table-cell office:value-type="float" office:value="10861051" table:formula="of:=[.G60]+[.G58]+[.G56]+[.G54]+[.G51]+[.G40]+[.G31]+[.G29]+[.G27]" table:style-name="ce3">
            <text:p>10.861.05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5"/>Differenza tra valore e costi della produzione (A-B)</text:p>
          </table:table-cell>
          <table:table-cell table:style-name="ce3"/>
          <table:table-cell table:style-name="ce1"/>
          <table:table-cell office:value-type="float" office:value="37199" table:formula="of:=[.D23]-[.D62]" table:style-name="ce8">
            <text:p>37.199</text:p>
          </table:table-cell>
          <table:table-cell table:style-name="ce3"/>
          <table:table-cell table:style-name="ce1"/>
          <table:table-cell office:value-type="float" office:value="43083" table:formula="of:=[.G23]-[.G62]" table:style-name="ce8">
            <text:p>43.08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2"/>C) Proventi e oneri finanziari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7"/><text:span text:style-name="T2">15) <text:s text:c="3"/>Proventi da partecipazion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imprese controll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imprese colleg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altr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SUM([.C70:.C72])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SUM([.F70:.F72])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7"/><text:span text:style-name="T2">16) <text:s text:c="3"/>Altri proventi finanziar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 text:c="2"/>da crediti iscritti nelle immobilizzazion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imprese controll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imprese colleg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controllant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altri</text:span>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table:style-name="ce1"/>
          <table:table-cell table:style-name="ce3"/>
          <table:table-cell office:value-type="float" office:value="112" table:style-name="ce1">
            <text:p>112</text:p>
          </table:table-cell>
          <table:table-cell office:value-type="string" table:style-name="ce1">
            <text:p>(*)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b) <text:s text:c="2"/>da titoli iscritti nelle immobilizzazion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c) <text:s text:c="2"/>da titoli iscritti nell'attivo circolan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e) <text:s text:c="2"/>proventi diversi dai precedent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imprese controll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imprese colleg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controllant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altri</text:span></text:p>
          </table:table-cell>
          <table:table-cell table:style-name="ce3"/>
          <table:table-cell office:value-type="float" office:value="6789" table:style-name="ce1">
            <text:p>6.789</text:p>
          </table:table-cell>
          <table:table-cell table:style-name="ce1"/>
          <table:table-cell table:style-name="ce3"/>
          <table:table-cell office:value-type="float" office:value="8635" table:style-name="ce1">
            <text:p>8.635</text:p>
          </table:table-cell>
          <table:table-cell office:value-type="string" table:style-name="ce1">
            <text:p>(*)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float" office:value="6917" table:formula="of:=SUM([.C78:.C91])" table:style-name="ce6">
            <text:p>6.917</text:p>
          </table:table-cell>
          <table:table-cell table:number-columns-repeated="2" table:style-name="ce1"/>
          <table:table-cell office:value-type="float" office:value="8747" table:formula="of:=SUM([.F78:.F91])" table:style-name="ce6">
            <text:p>8.74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2">17) <text:s text:c="3"/>Interessi e altri oneri finanziar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imprese controll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imprese colleg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controllant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altri</text:span></text:p>
          </table:table-cell>
          <table:table-cell table:style-name="ce3"/>
          <table:table-cell office:value-type="float" office:value="6428" table:style-name="ce1">
            <text:p>6.428</text:p>
          </table:table-cell>
          <table:table-cell table:style-name="ce1"/>
          <table:table-cell table:style-name="ce3"/>
          <table:table-cell office:value-type="float" office:value="5869" table:style-name="ce1">
            <text:p>5.86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6428" table:formula="of:=SUM([.C96:.C99])" table:style-name="ce6">
            <text:p>6.428</text:p>
          </table:table-cell>
          <table:table-cell table:style-name="ce3"/>
          <table:table-cell table:style-name="ce1"/>
          <table:table-cell office:value-type="float" office:value="5869" table:formula="of:=SUM([.F96:.F99])" table:style-name="ce6">
            <text:p>5.86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2">17-bis)Utili (perdite) su cambi</text:span></text:p>
          </table:table-cell>
          <table:table-cell table:style-name="ce3"/>
          <table:table-cell table:style-name="ce1"/>
          <table:table-cell office:value-type="float" office:value="0" table:style-name="ce6">
            <text:p>0</text:p>
          </table:table-cell>
          <table:table-cell table:style-name="ce3"/>
          <table:table-cell table:style-name="ce1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5"/>Totale proventi e oneri finanziari</text:p>
          </table:table-cell>
          <table:table-cell table:style-name="ce3"/>
          <table:table-cell table:style-name="ce1"/>
          <table:table-cell office:value-type="float" office:value="489" table:formula="of:=[.D73]+[.D92]-[.D100]+[.D102]" table:style-name="ce8">
            <text:p>489</text:p>
          </table:table-cell>
          <table:table-cell table:style-name="ce3"/>
          <table:table-cell table:style-name="ce1"/>
          <table:table-cell office:value-type="float" office:value="2878" table:formula="of:=[.G73]+[.G92]-[.G100]+[.G102]" table:style-name="ce8">
            <text:p>2.878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2"/>D) Rettifiche di valore di attività finanziarie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18) <text:s text:c="3"/>Rivalutazioni: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 text:c="2"/>di partecipazioni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b) <text:s text:c="2"/>di immobilizzazioni finanziarie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c) <text:s text:c="2"/>di titoli iscritti nell'attivo circolante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SUM([.C110:.C112])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SUM([.F110:.F112])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19) <text:s text:c="3"/>Svalutazioni: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 text:c="2"/>di partecipazioni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b) <text:s text:c="2"/>di immobilizzazioni finanziarie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c) <text:s text:c="2"/>di titoli iscritti nell'attivo circolante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SUM([.C117:.C119])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SUM([.F117:.F119])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5"/>Totale rettifiche di valore di attività finanziarie</text:p>
          </table:table-cell>
          <table:table-cell table:style-name="ce3"/>
          <table:table-cell table:style-name="ce1"/>
          <table:table-cell office:value-type="float" office:value="0" table:formula="of:=[.D113]-[.D120]" table:style-name="ce3">
            <text:p>0</text:p>
          </table:table-cell>
          <table:table-cell table:style-name="ce3"/>
          <table:table-cell table:style-name="ce1"/>
          <table:table-cell office:value-type="float" office:value="0" table:formula="of:=[.G113]-[.G120]" table:style-name="ce3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"/>E) Proventi e oneri straordinari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20) <text:s text:c="3"/>Proventi: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plusvalenze da alienazion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sopravvenienze attive ed insussistenze<text:s/>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7"/><text:span text:style-name="T2">del passivo derivanti dalla gestione dei<text:s text:c="2"/>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7"/><text:span text:style-name="T2">residu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vari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[.C128]+[.C131]+[.C132]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[.F128]+[.F131]+[.F132]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7"/><text:span text:style-name="T2">21) <text:s text:c="3"/>Oneri: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minusvalenze da alienazion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imposte esercizi precedent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sopravvenienze passive ed insussistenze<text:s/>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7"/><text:span text:style-name="T2">dell'attivo derivanti dalla gestione dei<text:s text:c="2"/>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7"/><text:span text:style-name="T2">residu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vari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[.C137]+[.C138]+[.C142]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[.F137]+[.F138]+[.F142]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5"/>Totale delle partite straordinarie</text:p>
          </table:table-cell>
          <table:table-cell table:style-name="ce3"/>
          <table:table-cell table:style-name="ce1"/>
          <table:table-cell office:value-type="float" office:value="0" table:formula="of:=[.D133]-[.D143]" table:style-name="ce8">
            <text:p>0</text:p>
          </table:table-cell>
          <table:table-cell table:style-name="ce3"/>
          <table:table-cell table:style-name="ce1"/>
          <table:table-cell office:value-type="float" office:value="0" table:formula="of:=[.G133]-[.G143]" table:style-name="ce8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9"/>
          <table:table-cell table:style-name="ce3"/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string" table:style-name="ce3">
            <text:p><text:s text:c="3"/>Risultato prima delle imposte</text:p>
          </table:table-cell>
          <table:table-cell table:style-name="ce3"/>
          <table:table-cell table:style-name="ce1"/>
          <table:table-cell office:value-type="float" office:value="37688" table:formula="of:=[.D64]+[.D104]+[.D122]+[.D145]" table:style-name="ce8">
            <text:p>37.688</text:p>
          </table:table-cell>
          <table:table-cell table:style-name="ce3"/>
          <table:table-cell table:style-name="ce1"/>
          <table:table-cell office:value-type="float" office:value="45961" table:formula="of:=[.G64]+[.G104]+[.G122]+[.G145]" table:style-name="ce8">
            <text:p>45.961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22) <text:s text:c="3"/>Imposte sul reddito dell'esercizio:</text:span></text:p>
          </table:table-cell>
          <table:table-cell table:style-name="ce3"/>
          <table:table-cell table:style-name="ce1"/>
          <table:table-cell office:value-type="float" office:value="33138" table:formula="of:=[.C151]+[.C152]" table:style-name="ce6">
            <text:p>33.138</text:p>
          </table:table-cell>
          <table:table-cell table:style-name="ce3"/>
          <table:table-cell table:style-name="ce1"/>
          <table:table-cell office:value-type="float" office:value="32575" table:formula="of:=[.F151]+[.F152]" table:style-name="ce6">
            <text:p>32.575</text:p>
          </table:table-cell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 text:c="3"/>Imposte correnti</text:span></text:p>
          </table:table-cell>
          <table:table-cell table:style-name="ce3"/>
          <table:table-cell office:value-type="float" office:value="33138" table:style-name="ce1">
            <text:p>33.138</text:p>
          </table:table-cell>
          <table:table-cell table:style-name="ce6"/>
          <table:table-cell table:style-name="ce3"/>
          <table:table-cell office:value-type="float" office:value="32575" table:style-name="ce1">
            <text:p>32.57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b) <text:s text:c="3"/>Imposte differite (anticipate)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23)<text:s text:c="4"/></text:span>Utile (Perdita) dell'esercizio</text:p>
          </table:table-cell>
          <table:table-cell table:style-name="ce3"/>
          <table:table-cell table:style-name="ce1"/>
          <table:table-cell office:value-type="float" office:value="4550" table:formula="of:=[.D147]-[.D149]" table:style-name="ce8">
            <text:p>4.550</text:p>
          </table:table-cell>
          <table:table-cell table:style-name="ce3"/>
          <table:table-cell table:style-name="ce1"/>
          <table:table-cell office:value-type="float" office:value="13386" table:formula="of:=[.G147]-[.G149]" table:style-name="ce8">
            <text:p>13.386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(*): Riclassificato per omogeneità di confront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4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number number:decimal-places="0" number:min-integer-digits="1" number:grouping="true"/>
    </number:number-style>
    <number:number-style style:name="N4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style:style style:name="Default" style:family="table-cell" style:data-style-name="N3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393700787401575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ACCIARO</meta:initial-creator>
    <dc:creator>Gufo</dc:creator>
    <meta:creation-date>2005-03-04T07:41:55Z</meta:creation-date>
    <dc:date>2017-03-21T16:14:39Z</dc:date>
    <meta:print-date>2014-02-28T12:03:11Z</meta:print-date>
  </office:meta>
</office:document-meta>
</file>