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3"/>
    <style:style style:name="ce2" style:family="table-cell" style:parent-style-name="Default" style:data-style-name="N3">
      <style:text-properties fo:font-style="italic" style:font-style-asian="italic" style:font-style-complex="italic"/>
    </style:style>
    <style:style style:name="ce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51"/>
    <style:style style:name="ce8" style:family="table-cell" style:parent-style-name="Default" style:data-style-name="N51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51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INC_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2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style-name="ce4">
            <text:p>CLUB ALPINO ITALIANO</text:p>
          </table:table-cell>
          <table:table-cell table:style-name="ce4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4">
            <text:p><text:s text:c="2"/>Conto economico</text:p>
          </table:table-cell>
          <table:table-cell table:style-name="ce4"/>
          <table:table-cell office:value-type="string" table:number-columns-spanned="2" table:number-rows-spanned="1" table:style-name="ce10">
            <text:p>2012</text:p>
          </table:table-cell>
          <table:covered-table-cell/>
          <table:table-cell table:style-name="ce4"/>
          <table:table-cell office:value-type="string" table:number-columns-spanned="2" table:number-rows-spanned="1" table:style-name="ce10">
            <text:p>2011</text:p>
          </table:table-cell>
          <table:covered-table-cell/>
          <table:table-cell table:number-columns-repeated="2" table:style-name="ce5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A) Valore della produzione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1) <text:s text:c="3"/>Ricavi delle vendite e delle prestazioni</text:span></text:p>
          </table:table-cell>
          <table:table-cell table:style-name="ce3"/>
          <table:table-cell table:style-name="ce2"/>
          <table:table-cell office:value-type="float" office:value="8445753" table:style-name="ce1">
            <text:p>8.445.753</text:p>
          </table:table-cell>
          <table:table-cell table:style-name="ce3"/>
          <table:table-cell table:style-name="ce2"/>
          <table:table-cell office:value-type="float" office:value="8249972" table:style-name="ce1">
            <text:p>8.249.972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2) <text:s text:c="3"/>Variazione delle rimanenze di prodotti in<text:s/>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lavorazione, semilavorati e finiti</text:span></text:p>
          </table:table-cell>
          <table:table-cell table:style-name="ce3"/>
          <table:table-cell table:style-name="ce2"/>
          <table:table-cell office:value-type="float" office:value="-21185" table:style-name="ce7">
            <text:p>(21.185)</text:p>
          </table:table-cell>
          <table:table-cell table:style-name="ce3"/>
          <table:table-cell table:style-name="ce2"/>
          <table:table-cell office:value-type="float" office:value="-37001" table:style-name="ce7">
            <text:p>(37.001)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3) <text:s text:c="3"/>Variazione dei lavori in corso su ordinazione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4) <text:s text:c="3"/>Incrementi di immobilizzazioni per lavori inter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5) <text:s text:c="3"/>Altri ricavi e provent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contributi in conto esercizio</text:span></text:p>
          </table:table-cell>
          <table:table-cell table:style-name="ce3"/>
          <table:table-cell office:value-type="float" office:value="1721500" table:style-name="ce1">
            <text:p>1.721.500</text:p>
          </table:table-cell>
          <table:table-cell table:style-name="ce1"/>
          <table:table-cell table:style-name="ce3"/>
          <table:table-cell office:value-type="float" office:value="2549101" table:style-name="ce1">
            <text:p>2.549.1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 ricavi e proventi</text:span></text:p>
          </table:table-cell>
          <table:table-cell table:style-name="ce3"/>
          <table:table-cell office:value-type="float" office:value="758066" table:style-name="ce1">
            <text:p>758.066</text:p>
          </table:table-cell>
          <table:table-cell table:style-name="ce1"/>
          <table:table-cell table:style-name="ce3"/>
          <table:table-cell office:value-type="float" office:value="620296" table:style-name="ce1">
            <text:p>620.296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2479566" table:formula="of:=[.C20]+[.C19]" table:style-name="ce1">
            <text:p>2.479.566</text:p>
          </table:table-cell>
          <table:table-cell table:number-columns-repeated="2" table:style-name="ce2"/>
          <table:table-cell office:value-type="float" office:value="3169397" table:formula="of:=[.F20]+[.F19]" table:style-name="ce1">
            <text:p>3.169.397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5"/>Totale valore della produzione</text:p>
          </table:table-cell>
          <table:table-cell table:style-name="ce3"/>
          <table:table-cell table:style-name="ce2"/>
          <table:table-cell office:value-type="float" office:value="10904134" table:formula="of:=[.D21]+[.D15]+[.D13]+[.D11]+[.D8]" table:style-name="ce3">
            <text:p>10.904.134</text:p>
          </table:table-cell>
          <table:table-cell table:style-name="ce3"/>
          <table:table-cell table:style-name="ce2"/>
          <table:table-cell office:value-type="float" office:value="11382368" table:formula="of:=[.G21]+[.G15]+[.G13]+[.G11]+[.G8]" table:style-name="ce3">
            <text:p>11.382.368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2"/>B) Costi della produzione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6) <text:s text:c="3"/>Per materie prime, sussidiarie, di consumo e di merci</text:span></text:p>
          </table:table-cell>
          <table:table-cell table:style-name="ce3"/>
          <table:table-cell table:style-name="ce2"/>
          <table:table-cell office:value-type="float" office:value="226409" table:style-name="ce1">
            <text:p>226.409</text:p>
          </table:table-cell>
          <table:table-cell table:style-name="ce3"/>
          <table:table-cell table:style-name="ce2"/>
          <table:table-cell office:value-type="float" office:value="167581" table:style-name="ce1">
            <text:p>167.581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7) <text:s text:c="3"/>Per servizi</text:span></text:p>
          </table:table-cell>
          <table:table-cell table:style-name="ce3"/>
          <table:table-cell table:style-name="ce2"/>
          <table:table-cell office:value-type="float" office:value="9404923" table:style-name="ce1">
            <text:p>9.404.923</text:p>
          </table:table-cell>
          <table:table-cell table:style-name="ce3"/>
          <table:table-cell table:style-name="ce2"/>
          <table:table-cell office:value-type="float" office:value="8933082" table:style-name="ce1">
            <text:p>8.933.08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8) <text:s text:c="3"/>Per godimento di beni di terzi</text:span></text:p>
          </table:table-cell>
          <table:table-cell table:style-name="ce3"/>
          <table:table-cell table:style-name="ce2"/>
          <table:table-cell office:value-type="float" office:value="15942" table:style-name="ce1">
            <text:p>15.942</text:p>
          </table:table-cell>
          <table:table-cell table:style-name="ce3"/>
          <table:table-cell table:style-name="ce2"/>
          <table:table-cell office:value-type="float" office:value="12640" table:style-name="ce1">
            <text:p>12.640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8"/><text:span text:style-name="T2">9) <text:s text:c="3"/>Per il personale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Salari e stipendi</text:span></text:p>
          </table:table-cell>
          <table:table-cell table:style-name="ce3"/>
          <table:table-cell office:value-type="float" office:value="493278" table:style-name="ce1">
            <text:p>493.278</text:p>
          </table:table-cell>
          <table:table-cell table:style-name="ce1"/>
          <table:table-cell table:style-name="ce3"/>
          <table:table-cell office:value-type="float" office:value="483912" table:style-name="ce1">
            <text:p>483.9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Oneri sociali</text:span></text:p>
          </table:table-cell>
          <table:table-cell table:style-name="ce3"/>
          <table:table-cell office:value-type="float" office:value="119207" table:style-name="ce1">
            <text:p>119.207</text:p>
          </table:table-cell>
          <table:table-cell table:style-name="ce1"/>
          <table:table-cell table:style-name="ce3"/>
          <table:table-cell office:value-type="float" office:value="109019" table:style-name="ce1">
            <text:p>109.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Trattamento di fine rapporto</text:span></text:p>
          </table:table-cell>
          <table:table-cell table:style-name="ce3"/>
          <table:table-cell office:value-type="float" office:value="36680" table:style-name="ce1">
            <text:p>36.680</text:p>
          </table:table-cell>
          <table:table-cell table:style-name="ce1"/>
          <table:table-cell table:style-name="ce3"/>
          <table:table-cell office:value-type="float" office:value="35011" table:style-name="ce1">
            <text:p>35.01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Trattamento di quiescenza e simil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e) <text:s/>Altri cost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649165" table:formula="of:=SUM([.C35:.C39])" table:style-name="ce1">
            <text:p>649.165</text:p>
          </table:table-cell>
          <table:table-cell table:number-columns-repeated="2" table:style-name="ce2"/>
          <table:table-cell office:value-type="float" office:value="627942" table:formula="of:=SUM([.F35:.F39])" table:style-name="ce1">
            <text:p>627.94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0) <text:s text:c="3"/>Ammortamenti e svalutazioni: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/>Ammortamento delle immobilizzazioni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9"/><text:span text:style-name="T2">immateriali</text:span></text:p>
          </table:table-cell>
          <table:table-cell table:style-name="ce3"/>
          <table:table-cell office:value-type="float" office:value="21115" table:style-name="ce1">
            <text:p>21.115</text:p>
          </table:table-cell>
          <table:table-cell table:style-name="ce1"/>
          <table:table-cell table:style-name="ce3"/>
          <table:table-cell office:value-type="float" office:value="24763" table:style-name="ce1">
            <text:p>24.7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b) <text:s/>Ammortamento d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materiali</text:span></text:p>
          </table:table-cell>
          <table:table-cell table:style-name="ce3"/>
          <table:table-cell office:value-type="float" office:value="229573" table:style-name="ce1">
            <text:p>229.573</text:p>
          </table:table-cell>
          <table:table-cell table:style-name="ce1"/>
          <table:table-cell table:style-name="ce3"/>
          <table:table-cell office:value-type="float" office:value="235338" table:style-name="ce1">
            <text:p>235.3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c) <text:s/>Altre svalutazioni delle immobilizzazioni</text:span>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style-name="ce1"/>
          <table:table-cell table:style-name="ce3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d) <text:s/>Svalutazioni dei crediti compresi nell'attivo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9"/><text:span text:style-name="T2">circolante e delle disponibilità liquide</text:span></text:p>
          </table:table-cell>
          <table:table-cell table:style-name="ce3"/>
          <table:table-cell office:value-type="float" office:value="2928" table:style-name="ce1">
            <text:p>2.928</text:p>
          </table:table-cell>
          <table:table-cell table:style-name="ce1"/>
          <table:table-cell table:style-name="ce3"/>
          <table:table-cell office:value-type="float" office:value="6445" table:style-name="ce1">
            <text:p>6.445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office:value-type="float" office:value="253616" table:formula="of:=SUM([.C44:.C50])" table:style-name="ce1">
            <text:p>253.616</text:p>
          </table:table-cell>
          <table:table-cell table:number-columns-repeated="2" table:style-name="ce2"/>
          <table:table-cell office:value-type="float" office:value="266546" table:formula="of:=SUM([.F44:.F50])" table:style-name="ce1">
            <text:p>266.546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1) <text:s text:c="3"/>Variazioni delle rimanenze di materie prime,</text:span></text:p>
          </table:table-cell>
          <table:table-cell table:style-name="ce3"/>
          <table:table-cell table:style-name="ce2"/>
          <table:table-cell table:style-name="ce1"/>
          <table:table-cell table:style-name="ce3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5"/><text:span text:style-name="T2">sussidiarie, di consumo e merci</text:span></text:p>
          </table:table-cell>
          <table:table-cell table:style-name="ce3"/>
          <table:table-cell table:style-name="ce2"/>
          <table:table-cell office:value-type="float" office:value="12808" table:style-name="ce7">
            <text:p>12.808</text:p>
          </table:table-cell>
          <table:table-cell table:style-name="ce3"/>
          <table:table-cell table:style-name="ce2"/>
          <table:table-cell office:value-type="float" office:value="31632" table:style-name="ce7">
            <text:p>31.632</text:p>
          </table:table-cell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7"/><text:span text:style-name="T2">12) <text:s text:c="3"/>Accantonamento per rischi</text:span></text:p>
          </table:table-cell>
          <table:table-cell table:style-name="ce3"/>
          <table:table-cell table:style-name="ce1"/>
          <table:table-cell office:value-type="float" office:value="155608" table:style-name="ce1">
            <text:p>155.608</text:p>
          </table:table-cell>
          <table:table-cell table:style-name="ce3"/>
          <table:table-cell table:style-name="ce1"/>
          <table:table-cell office:value-type="float" office:value="1135184" table:style-name="ce1">
            <text:p>1.135.18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3) <text:s text:c="3"/>Altri accantonamenti</text:span>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style-name="ce3"/>
          <table:table-cell table:style-name="ce1"/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4) <text:s text:c="3"/>Oneri diversi di gestione</text:span></text:p>
          </table:table-cell>
          <table:table-cell table:style-name="ce3"/>
          <table:table-cell table:style-name="ce1"/>
          <table:table-cell office:value-type="float" office:value="142580" table:style-name="ce1">
            <text:p>142.580</text:p>
          </table:table-cell>
          <table:table-cell table:style-name="ce3"/>
          <table:table-cell table:style-name="ce1"/>
          <table:table-cell office:value-type="float" office:value="150270" table:style-name="ce1">
            <text:p>150.27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costi della produzione</text:p>
          </table:table-cell>
          <table:table-cell table:style-name="ce3"/>
          <table:table-cell table:style-name="ce1"/>
          <table:table-cell office:value-type="float" office:value="10861051" table:formula="of:=[.D60]+[.D58]+[.D56]+[.D54]+[.D51]+[.D40]+[.D31]+[.D29]+[.D27]" table:style-name="ce3">
            <text:p>10.861.051</text:p>
          </table:table-cell>
          <table:table-cell table:style-name="ce3"/>
          <table:table-cell table:style-name="ce1"/>
          <table:table-cell office:value-type="float" office:value="11324877" table:formula="of:=[.G60]+[.G58]+[.G56]+[.G54]+[.G51]+[.G40]+[.G31]+[.G29]+[.G27]" table:style-name="ce3">
            <text:p>11.324.87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Differenza tra valore e costi della produzione (A-B)</text:p>
          </table:table-cell>
          <table:table-cell table:style-name="ce3"/>
          <table:table-cell table:style-name="ce1"/>
          <table:table-cell office:value-type="float" office:value="43083" table:formula="of:=[.D23]-[.D62]" table:style-name="ce8">
            <text:p>43.083</text:p>
          </table:table-cell>
          <table:table-cell table:style-name="ce3"/>
          <table:table-cell table:style-name="ce1"/>
          <table:table-cell office:value-type="float" office:value="57491" table:formula="of:=[.G23]-[.G62]" table:style-name="ce8">
            <text:p>57.49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2"/>C) Proventi e oneri finanziari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5) <text:s text:c="3"/>Proventi da partecip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70:.C7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70:.F7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16) <text:s text:c="3"/>Altri provent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a crediti iscritti nelle immobilizzazion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table:number-columns-repeated="2" table:style-name="ce1"/>
          <table:table-cell table:style-name="ce3"/>
          <table:table-cell office:value-type="float" office:value="33" table:style-name="ce1">
            <text:p>3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b) <text:s text:c="2"/>da titoli iscritti nelle immobilizzazion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c) <text:s text:c="2"/>da titoli iscritti nell'attivo circolan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e) <text:s text:c="2"/>proventi diversi dai precedent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20"/><text:span text:style-name="T2">- <text:s text:c="2"/>altri</text:span></text:p>
          </table:table-cell>
          <table:table-cell table:style-name="ce3"/>
          <table:table-cell office:value-type="float" office:value="8747" table:style-name="ce1">
            <text:p>8.747</text:p>
          </table:table-cell>
          <table:table-cell table:style-name="ce1"/>
          <table:table-cell table:style-name="ce3"/>
          <table:table-cell office:value-type="float" office:value="8717" table:style-name="ce1">
            <text:p>8.717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float" office:value="8747" table:formula="of:=SUM([.C78:.C91])" table:style-name="ce6">
            <text:p>8.747</text:p>
          </table:table-cell>
          <table:table-cell table:number-columns-repeated="2" table:style-name="ce1"/>
          <table:table-cell office:value-type="float" office:value="8750" table:formula="of:=SUM([.F78:.F91])" table:style-name="ce6">
            <text:p>8.75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) <text:s text:c="3"/>Interessi e altri oneri finanziari: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ntroll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imprese collegat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da controllanti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14"/><text:span text:style-name="T2">- <text:s text:c="2"/>altri</text:span></text:p>
          </table:table-cell>
          <table:table-cell table:style-name="ce3"/>
          <table:table-cell office:value-type="float" office:value="5869" table:style-name="ce1">
            <text:p>5.869</text:p>
          </table:table-cell>
          <table:table-cell table:style-name="ce1"/>
          <table:table-cell table:style-name="ce3"/>
          <table:table-cell office:value-type="float" office:value="8173" table:style-name="ce1">
            <text:p>8.173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5869" table:formula="of:=SUM([.C96:.C99])" table:style-name="ce6">
            <text:p>5.869</text:p>
          </table:table-cell>
          <table:table-cell table:style-name="ce3"/>
          <table:table-cell table:style-name="ce1"/>
          <table:table-cell office:value-type="float" office:value="8173" table:formula="of:=SUM([.F96:.F99])" table:style-name="ce6">
            <text:p>8.17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7"/><text:span text:style-name="T2">17-bis)Utili (perdite) su cambi</text:span>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style-name="ce3"/>
          <table:table-cell table:style-name="ce1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 text:c="5"/>Totale proventi e oneri finanziari</text:p>
          </table:table-cell>
          <table:table-cell table:style-name="ce3"/>
          <table:table-cell table:style-name="ce1"/>
          <table:table-cell office:value-type="float" office:value="2878" table:formula="of:=[.D73]+[.D92]-[.D100]+[.D102]" table:style-name="ce8">
            <text:p>2.878</text:p>
          </table:table-cell>
          <table:table-cell table:style-name="ce3"/>
          <table:table-cell table:style-name="ce1"/>
          <table:table-cell office:value-type="float" office:value="577" table:formula="of:=[.G73]+[.G92]-[.G100]+[.G102]" table:style-name="ce8">
            <text:p>577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2"/>D) Rettifiche di valore di attività finanziarie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8) <text:s text:c="3"/>Ri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0:.C112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0:.F112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19) <text:s text:c="3"/>Svalutazioni: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2"/>di partecipazioni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2"/>di immobilizzazioni finanziari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c) <text:s text:c="2"/>di titoli iscritti nell'attivo circolante</text:span></text:p>
          </table:table-cell>
          <table:table-cell table:style-name="ce3"/>
          <table:table-cell table:style-name="ce1"/>
          <table:table-cell table:number-columns-repeated="2" table:style-name="ce3"/>
          <table:table-cell table:style-name="ce1"/>
          <table:table-cell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SUM([.C117:.C119])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SUM([.F117:.F119])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rettifiche di valore di attività finanziarie</text:p>
          </table:table-cell>
          <table:table-cell table:style-name="ce3"/>
          <table:table-cell table:style-name="ce1"/>
          <table:table-cell office:value-type="float" office:value="0" table:formula="of:=[.D113]-[.D120]" table:style-name="ce3">
            <text:p>0</text:p>
          </table:table-cell>
          <table:table-cell table:style-name="ce3"/>
          <table:table-cell table:style-name="ce1"/>
          <table:table-cell office:value-type="float" office:value="0" table:formula="of:=[.G113]-[.G120]" table:style-name="ce3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2"/>E) Proventi e oneri straordinari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0) <text:s text:c="3"/>Provent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pl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att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 pass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28]+[.C131]+[.C13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28]+[.F131]+[.F13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<text:s text:c="7"/><text:span text:style-name="T2">21) <text:s text:c="3"/>Oneri: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- <text:s text:c="2"/>minusvalenze da alienazion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imposte esercizi precedent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sopravvenienze passive ed insussistenze<text:s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dell'attivo derivanti dalla gestione dei<text:s text:c="2"/>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7"/><text:span text:style-name="T2">residui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- <text:s text:c="2"/>varie</text:span></text:p>
          </table:table-cell>
          <table:table-cell table:style-name="ce3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table:style-name="ce1"/>
          <table:table-cell office:value-type="float" office:value="0" table:formula="of:=[.C137]+[.C138]+[.C142]" table:style-name="ce6">
            <text:p>0</text:p>
          </table:table-cell>
          <table:table-cell table:style-name="ce3"/>
          <table:table-cell table:style-name="ce1"/>
          <table:table-cell office:value-type="float" office:value="0" table:formula="of:=[.F137]+[.F138]+[.F142]" table:style-name="ce6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5"/>Totale delle partite straordinarie</text:p>
          </table:table-cell>
          <table:table-cell table:style-name="ce3"/>
          <table:table-cell table:style-name="ce1"/>
          <table:table-cell office:value-type="float" office:value="0" table:formula="of:=[.D133]-[.D143]" table:style-name="ce8">
            <text:p>0</text:p>
          </table:table-cell>
          <table:table-cell table:style-name="ce3"/>
          <table:table-cell table:style-name="ce1"/>
          <table:table-cell office:value-type="float" office:value="0" table:formula="of:=[.G133]-[.G143]" table:style-name="ce8">
            <text:p>0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9"/>
          <table:table-cell table:style-name="ce3"/>
          <table:table-cell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3">
            <text:p><text:s text:c="3"/>Risultato prima delle imposte</text:p>
          </table:table-cell>
          <table:table-cell table:style-name="ce3"/>
          <table:table-cell table:style-name="ce1"/>
          <table:table-cell office:value-type="float" office:value="45961" table:formula="of:=[.D64]+[.D104]+[.D122]+[.D145]" table:style-name="ce8">
            <text:p>45.961</text:p>
          </table:table-cell>
          <table:table-cell table:style-name="ce3"/>
          <table:table-cell table:style-name="ce1"/>
          <table:table-cell office:value-type="float" office:value="58068" table:formula="of:=[.G64]+[.G104]+[.G122]+[.G145]" table:style-name="ce8">
            <text:p>58.068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2) <text:s text:c="3"/>Imposte sul reddito dell'esercizio:</text:span></text:p>
          </table:table-cell>
          <table:table-cell table:style-name="ce3"/>
          <table:table-cell table:style-name="ce1"/>
          <table:table-cell office:value-type="float" office:value="32575" table:formula="of:=[.C151]+[.C152]" table:style-name="ce6">
            <text:p>32.575</text:p>
          </table:table-cell>
          <table:table-cell table:style-name="ce3"/>
          <table:table-cell table:style-name="ce1"/>
          <table:table-cell office:value-type="float" office:value="31733" table:formula="of:=[.F151]+[.F152]" table:style-name="ce6">
            <text:p>31.733</text:p>
          </table:table-cell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<text:s text:c="14"/><text:span text:style-name="T2">a) <text:s text:c="3"/>Imposte correnti</text:span></text:p>
          </table:table-cell>
          <table:table-cell table:style-name="ce3"/>
          <table:table-cell office:value-type="float" office:value="32575" table:style-name="ce1">
            <text:p>32.575</text:p>
          </table:table-cell>
          <table:table-cell table:style-name="ce6"/>
          <table:table-cell table:style-name="ce3"/>
          <table:table-cell office:value-type="float" office:value="31733" table:style-name="ce1">
            <text:p>31.733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14"/><text:span text:style-name="T2">b) <text:s text:c="3"/>Imposte differite (anticipate)</text:span></text:p>
          </table:table-cell>
          <table:table-cell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6"/>
          <table:table-cell table:style-name="ce3"/>
          <table:table-cell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<text:s text:c="7"/><text:span text:style-name="T2">23)<text:s text:c="4"/></text:span>Utile (Perdita) dell'esercizio</text:p>
          </table:table-cell>
          <table:table-cell table:style-name="ce3"/>
          <table:table-cell table:style-name="ce1"/>
          <table:table-cell office:value-type="float" office:value="13386" table:formula="of:=[.D147]-[.D149]" table:style-name="ce8">
            <text:p>13.386</text:p>
          </table:table-cell>
          <table:table-cell table:style-name="ce3"/>
          <table:table-cell table:style-name="ce1"/>
          <table:table-cell office:value-type="float" office:value="26335" table:formula="of:=[.G147]-[.G149]" table:style-name="ce8">
            <text:p>26.335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51P0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3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393700787401575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ACCIARO</meta:initial-creator>
    <dc:creator>Gufo</dc:creator>
    <meta:creation-date>2005-03-04T07:41:55Z</meta:creation-date>
    <dc:date>2017-03-21T14:48:33Z</dc:date>
    <meta:print-date>2013-02-28T15:00:10Z</meta:print-date>
  </office:meta>
</office:document-meta>
</file>