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3"/>
    <style:style style:name="ce2" style:family="table-cell" style:parent-style-name="Default" style:data-style-name="N3">
      <style:text-properties fo:font-style="italic" style:font-style-asian="italic" style:font-style-complex="italic"/>
    </style:style>
    <style:style style:name="ce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style="italic" style:font-style-asian="italic" style:font-style-complex="italic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INC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3" table:default-cell-style-name="ce6"/>
        <table:table-column table:style-name="co4" table:default-cell-style-name="ce6"/>
        <table:table-column table:style-name="co6" table:number-columns-repeated="16377" table:default-cell-style-name="ce1"/>
        <table:table-row table:style-name="ro1">
          <table:table-cell office:value-type="string" table:style-name="ce4">
            <text:p>CLUB ALPINO ITALIANO <text:s text:c="4"/>- <text:s text:c="3"/>BILANCIO D'ESERCIZIO AL 31 DICEMBRE<text:s/></text:p>
          </table:table-cell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<text:s text:c="2"/>Conto economico</text:p>
          </table:table-cell>
          <table:table-cell table:style-name="ce4"/>
          <table:table-cell office:value-type="string" table:number-columns-spanned="2" table:number-rows-spanned="1" table:style-name="ce10">
            <text:p>2016</text:p>
          </table:table-cell>
          <table:covered-table-cell/>
          <table:table-cell table:style-name="ce4"/>
          <table:table-cell office:value-type="string" table:number-columns-spanned="2" table:number-rows-spanned="1" table:style-name="ce10">
            <text:p>201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"/>A) Valore della produzione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1) <text:s text:c="3"/>Ricavi delle vendite e delle prestazioni</text:span></text:p>
          </table:table-cell>
          <table:table-cell table:style-name="ce3"/>
          <table:table-cell table:style-name="ce7"/>
          <table:table-cell office:value-type="float" office:value="8081095" table:style-name="ce6">
            <text:p>8.081.095</text:p>
          </table:table-cell>
          <table:table-cell table:style-name="ce3"/>
          <table:table-cell table:style-name="ce7"/>
          <table:table-cell office:value-type="float" office:value="8173871" table:style-name="ce6">
            <text:p>8.173.871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2) <text:s text:c="3"/>Variazione delle rimanenze di prodotti in<text:s/>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<text:s text:c="13"/>corso di<text:s/><text:span text:style-name="T1">lavorazione, semilavorati e finiti</text:span></text:p>
          </table:table-cell>
          <table:table-cell table:style-name="ce3"/>
          <table:table-cell table:style-name="ce7"/>
          <table:table-cell office:value-type="float" office:value="-5962" table:style-name="ce6">
            <text:p>-5.962</text:p>
          </table:table-cell>
          <table:table-cell table:style-name="ce3"/>
          <table:table-cell table:style-name="ce7"/>
          <table:table-cell office:value-type="float" office:value="-79282" table:style-name="ce6">
            <text:p>-79.282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3) <text:s text:c="3"/>Variazione dei lavori in corso su ordinazione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4) <text:s text:c="3"/>Incrementi di immobilizzazioni per lavori interni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5) <text:s text:c="3"/>Altri ricavi e proventi: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contributi in conto esercizio</text:span></text:p>
          </table:table-cell>
          <table:table-cell table:style-name="ce3"/>
          <table:table-cell office:value-type="float" office:value="4565930" table:style-name="ce6">
            <text:p>4.565.930</text:p>
          </table:table-cell>
          <table:table-cell table:style-name="ce6"/>
          <table:table-cell table:style-name="ce3"/>
          <table:table-cell office:value-type="float" office:value="3469056" table:style-name="ce6">
            <text:p>3.469.05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altri ricavi e proventi</text:span></text:p>
          </table:table-cell>
          <table:table-cell table:style-name="ce3"/>
          <table:table-cell office:value-type="float" office:value="942404" table:style-name="ce6">
            <text:p>942.404</text:p>
          </table:table-cell>
          <table:table-cell table:style-name="ce6"/>
          <table:table-cell table:style-name="ce3"/>
          <table:table-cell office:value-type="float" office:value="928444" table:style-name="ce6">
            <text:p>928.444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office:value-type="float" office:value="5508334" table:formula="of:=[.C20]+[.C19]" table:style-name="ce6">
            <text:p>5.508.334</text:p>
          </table:table-cell>
          <table:table-cell table:style-name="ce2"/>
          <table:table-cell table:style-name="ce7"/>
          <table:table-cell office:value-type="float" office:value="4397500" table:formula="of:=[.F20]+[.F19]" table:style-name="ce6">
            <text:p>4.397.500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valore della produzione</text:p>
          </table:table-cell>
          <table:table-cell table:style-name="ce3"/>
          <table:table-cell table:style-name="ce7"/>
          <table:table-cell office:value-type="float" office:value="13583467" table:formula="of:=[.D21]+[.D15]+[.D13]+[.D11]+[.D8]" table:style-name="ce8">
            <text:p>13.583.467</text:p>
          </table:table-cell>
          <table:table-cell table:style-name="ce3"/>
          <table:table-cell table:style-name="ce7"/>
          <table:table-cell office:value-type="float" office:value="12492089" table:formula="of:=[.G21]+[.G15]+[.G13]+[.G11]+[.G8]" table:style-name="ce8">
            <text:p>12.492.089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"/>B) Costi della produzione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6) <text:s text:c="3"/>Per materie prime, sussidiarie, di consumo e di merci</text:span></text:p>
          </table:table-cell>
          <table:table-cell table:style-name="ce3"/>
          <table:table-cell table:style-name="ce7"/>
          <table:table-cell office:value-type="float" office:value="117337" table:style-name="ce6">
            <text:p>117.337</text:p>
          </table:table-cell>
          <table:table-cell table:style-name="ce3"/>
          <table:table-cell table:style-name="ce7"/>
          <table:table-cell office:value-type="float" office:value="170101" table:style-name="ce6">
            <text:p>170.101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7) <text:s text:c="3"/>Per servizi</text:span></text:p>
          </table:table-cell>
          <table:table-cell table:style-name="ce3"/>
          <table:table-cell table:style-name="ce7"/>
          <table:table-cell office:value-type="float" office:value="12179540" table:style-name="ce6">
            <text:p>12.179.540</text:p>
          </table:table-cell>
          <table:table-cell table:style-name="ce3"/>
          <table:table-cell table:style-name="ce7"/>
          <table:table-cell office:value-type="float" office:value="11129966" table:style-name="ce6">
            <text:p>11.129.966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8) <text:s text:c="3"/>Per godimento di beni di terzi</text:span></text:p>
          </table:table-cell>
          <table:table-cell table:style-name="ce3"/>
          <table:table-cell table:style-name="ce7"/>
          <table:table-cell office:value-type="float" office:value="13836" table:style-name="ce6">
            <text:p>13.836</text:p>
          </table:table-cell>
          <table:table-cell table:style-name="ce3"/>
          <table:table-cell table:style-name="ce7"/>
          <table:table-cell office:value-type="float" office:value="16103" table:style-name="ce6">
            <text:p>16.103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8"/><text:span text:style-name="T3">9) <text:s text:c="3"/>Per il personale: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a) <text:s/>Salari e stipendi</text:span></text:p>
          </table:table-cell>
          <table:table-cell table:style-name="ce3"/>
          <table:table-cell office:value-type="float" office:value="546273" table:style-name="ce6">
            <text:p>546.273</text:p>
          </table:table-cell>
          <table:table-cell table:style-name="ce6"/>
          <table:table-cell table:style-name="ce3"/>
          <table:table-cell office:value-type="float" office:value="562751" table:style-name="ce6">
            <text:p>562.75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b) <text:s/>Oneri sociali</text:span></text:p>
          </table:table-cell>
          <table:table-cell table:style-name="ce3"/>
          <table:table-cell office:value-type="float" office:value="127151" table:style-name="ce6">
            <text:p>127.151</text:p>
          </table:table-cell>
          <table:table-cell table:style-name="ce6"/>
          <table:table-cell table:style-name="ce3"/>
          <table:table-cell office:value-type="float" office:value="133354" table:style-name="ce6">
            <text:p>133.35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c) <text:s/>Trattamento di fine rapporto</text:span></text:p>
          </table:table-cell>
          <table:table-cell table:style-name="ce3"/>
          <table:table-cell office:value-type="float" office:value="29078" table:style-name="ce6">
            <text:p>29.078</text:p>
          </table:table-cell>
          <table:table-cell table:style-name="ce6"/>
          <table:table-cell table:style-name="ce3"/>
          <table:table-cell office:value-type="float" office:value="38329" table:style-name="ce6">
            <text:p>38.32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d) <text:s/>Trattamento di quiescenza e simili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e) <text:s/>Altri costi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office:value-type="float" office:value="702502" table:formula="of:=SUM([.C35:.C39])" table:style-name="ce6">
            <text:p>702.502</text:p>
          </table:table-cell>
          <table:table-cell table:style-name="ce2"/>
          <table:table-cell table:style-name="ce7"/>
          <table:table-cell office:value-type="float" office:value="734434" table:formula="of:=SUM([.F35:.F39])" table:style-name="ce6">
            <text:p>734.434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10) <text:s text:c="3"/>Ammortamenti e svalutazioni: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a) <text:s/>Ammortamento delle immobilizzazioni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9"/><text:span text:style-name="T3">immateriali</text:span></text:p>
          </table:table-cell>
          <table:table-cell table:style-name="ce3"/>
          <table:table-cell office:value-type="float" office:value="127116" table:style-name="ce6">
            <text:p>127.116</text:p>
          </table:table-cell>
          <table:table-cell table:style-name="ce6"/>
          <table:table-cell table:style-name="ce3"/>
          <table:table-cell office:value-type="float" office:value="116867" table:style-name="ce6">
            <text:p>116.86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b) <text:s/>Ammortamento delle immobilizzazion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9"/><text:span text:style-name="T3">materiali</text:span></text:p>
          </table:table-cell>
          <table:table-cell table:style-name="ce3"/>
          <table:table-cell office:value-type="float" office:value="201397" table:style-name="ce6">
            <text:p>201.397</text:p>
          </table:table-cell>
          <table:table-cell table:style-name="ce6"/>
          <table:table-cell table:style-name="ce3"/>
          <table:table-cell office:value-type="float" office:value="199418" table:style-name="ce6">
            <text:p>199.41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c) <text:s/>Altre svalutazioni delle immobilizzazioni</text:span></text:p>
          </table:table-cell>
          <table:table-cell table:style-name="ce3"/>
          <table:table-cell office:value-type="float" office:value="0" table:style-name="ce6">
            <text:p>0</text:p>
          </table:table-cell>
          <table:table-cell table:style-name="ce6"/>
          <table:table-cell table:style-name="ce3"/>
          <table:table-cell office:value-type="float" office:value="0" table:style-name="ce6">
            <text:p>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d) <text:s/>Svalutazioni dei crediti compresi nell'attivo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9"/><text:span text:style-name="T3">circolante e delle disponibilità liquide</text:span></text:p>
          </table:table-cell>
          <table:table-cell table:style-name="ce3"/>
          <table:table-cell office:value-type="float" office:value="35000" table:style-name="ce6">
            <text:p>35.000</text:p>
          </table:table-cell>
          <table:table-cell table:style-name="ce6"/>
          <table:table-cell table:style-name="ce3"/>
          <table:table-cell office:value-type="float" office:value="0" table:style-name="ce6">
            <text:p>0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office:value-type="float" office:value="363513" table:formula="of:=SUM([.C44:.C50])" table:style-name="ce6">
            <text:p>363.513</text:p>
          </table:table-cell>
          <table:table-cell table:style-name="ce2"/>
          <table:table-cell table:style-name="ce7"/>
          <table:table-cell office:value-type="float" office:value="316285" table:formula="of:=SUM([.F44:.F50])" table:style-name="ce6">
            <text:p>316.28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11) <text:s text:c="3"/>Variazioni delle rimanenze di materie prime,</text:span></text:p>
          </table:table-cell>
          <table:table-cell table:style-name="ce3"/>
          <table:table-cell table:style-name="ce7"/>
          <table:table-cell table:style-name="ce6"/>
          <table:table-cell table:style-name="ce3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5"/><text:span text:style-name="T3">sussidiarie, di consumo e merci</text:span></text:p>
          </table:table-cell>
          <table:table-cell table:style-name="ce3"/>
          <table:table-cell table:style-name="ce7"/>
          <table:table-cell office:value-type="float" office:value="20942" table:style-name="ce6">
            <text:p>20.942</text:p>
          </table:table-cell>
          <table:table-cell table:style-name="ce3"/>
          <table:table-cell table:style-name="ce7"/>
          <table:table-cell office:value-type="float" office:value="-50048" table:style-name="ce6">
            <text:p>-50.048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12) <text:s text:c="3"/>Accantonamento per rischi</text:span></text:p>
          </table:table-cell>
          <table:table-cell table:style-name="ce3"/>
          <table:table-cell table:style-name="ce6"/>
          <table:table-cell office:value-type="float" office:value="0" table:style-name="ce6">
            <text:p>0</text:p>
          </table:table-cell>
          <table:table-cell table:style-name="ce3"/>
          <table:table-cell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3">13) <text:s text:c="3"/>Altri accantonamenti</text:span></text:p>
          </table:table-cell>
          <table:table-cell table:style-name="ce3"/>
          <table:table-cell table:style-name="ce6"/>
          <table:table-cell office:value-type="float" office:value="0" table:style-name="ce6">
            <text:p>0</text:p>
          </table:table-cell>
          <table:table-cell table:style-name="ce3"/>
          <table:table-cell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3">14) <text:s text:c="3"/>Oneri diversi di gestione</text:span></text:p>
          </table:table-cell>
          <table:table-cell table:style-name="ce3"/>
          <table:table-cell table:style-name="ce6"/>
          <table:table-cell office:value-type="float" office:value="130856" table:style-name="ce6">
            <text:p>130.856</text:p>
          </table:table-cell>
          <table:table-cell table:style-name="ce3"/>
          <table:table-cell table:style-name="ce6"/>
          <table:table-cell office:value-type="float" office:value="111511" table:style-name="ce6">
            <text:p>111.51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costi della produzione</text:p>
          </table:table-cell>
          <table:table-cell table:style-name="ce3"/>
          <table:table-cell table:style-name="ce6"/>
          <table:table-cell office:value-type="float" office:value="13528526" table:formula="of:=[.D60]+[.D58]+[.D56]+[.D54]+[.D51]+[.D40]+[.D31]+[.D29]+[.D27]" table:style-name="ce8">
            <text:p>13.528.526</text:p>
          </table:table-cell>
          <table:table-cell table:style-name="ce3"/>
          <table:table-cell table:style-name="ce6"/>
          <table:table-cell office:value-type="float" office:value="12428352" table:formula="of:=[.G60]+[.G58]+[.G56]+[.G54]+[.G51]+[.G40]+[.G31]+[.G29]+[.G27]" table:style-name="ce8">
            <text:p>12.428.35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Differenza tra valore e costi della produzione (A-B)</text:p>
          </table:table-cell>
          <table:table-cell table:style-name="ce3"/>
          <table:table-cell table:style-name="ce6"/>
          <table:table-cell office:value-type="float" office:value="54941" table:formula="of:=[.D23]-[.D62]" table:style-name="ce8">
            <text:p>54.941</text:p>
          </table:table-cell>
          <table:table-cell table:style-name="ce3"/>
          <table:table-cell table:style-name="ce6"/>
          <table:table-cell office:value-type="float" office:value="63737" table:formula="of:=[.G23]-[.G62]" table:style-name="ce8">
            <text:p>63.73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2"/>C) Proventi e oneri finanziari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15) <text:s text:c="3"/>Proventi da partecipazioni: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da imprese controllate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da imprese collegate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da imprese controllant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da imprese sottoposte al controllo delle controllant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altr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office:value-type="float" office:value="0" table:formula="of:=SUM([.C70:.C74])" table:style-name="ce9">
            <text:p>0</text:p>
          </table:table-cell>
          <table:table-cell table:style-name="ce3"/>
          <table:table-cell table:style-name="ce6"/>
          <table:table-cell office:value-type="float" office:value="0" table:formula="of:=SUM([.F70:.F74])" table:style-name="ce9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16) <text:s text:c="3"/>Altri proventi finanziari: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a) <text:s text:c="2"/>da crediti iscritti nelle immobilizzazioni: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da imprese controllate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da imprese collegate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da imprese controllant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da imprese sottoposte al controllo delle controllant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altri</text:span></text:p>
          </table:table-cell>
          <table:table-cell table:style-name="ce3"/>
          <table:table-cell office:value-type="float" office:value="299" table:style-name="ce6">
            <text:p>299</text:p>
          </table:table-cell>
          <table:table-cell table:style-name="ce6"/>
          <table:table-cell table:style-name="ce3"/>
          <table:table-cell office:value-type="float" office:value="298" table:style-name="ce6">
            <text:p>298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b) <text:s text:c="2"/>da titoli iscritti nelle immobilizzazioni che non costituiscono partecipazion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c) <text:s text:c="2"/>da titoli iscritti nell'attivo circolante che non costituiscono partecipazion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d) <text:s text:c="2"/>proventi diversi dai precedenti: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da imprese controllate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da imprese collegate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da imprese controllant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da imprese sottoposte al controllo delle controllant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0"/><text:span text:style-name="T3">- <text:s text:c="2"/>altri</text:span></text:p>
          </table:table-cell>
          <table:table-cell table:style-name="ce3"/>
          <table:table-cell office:value-type="float" office:value="452" table:style-name="ce6">
            <text:p>452</text:p>
          </table:table-cell>
          <table:table-cell table:style-name="ce6"/>
          <table:table-cell table:style-name="ce3"/>
          <table:table-cell office:value-type="float" office:value="1903" table:style-name="ce6">
            <text:p>1.903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1"/>
          <table:table-cell table:style-name="ce6"/>
          <table:table-cell office:value-type="float" office:value="751" table:formula="of:=SUM([.C80:.C95])" table:style-name="ce9">
            <text:p>751</text:p>
          </table:table-cell>
          <table:table-cell table:style-name="ce1"/>
          <table:table-cell table:style-name="ce6"/>
          <table:table-cell office:value-type="float" office:value="2201" table:formula="of:=SUM([.F80:.F95])" table:style-name="ce9">
            <text:p>2.20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3">17) <text:s text:c="3"/>Interessi e altri oneri finanziari: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verso imprese controllate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verso imprese collegate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verso imprese controllant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verso imprese sottoposte al controllo delle controllanti</text:span></text:p>
          </table:table-cell>
          <table:table-cell table:style-name="ce3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- <text:s text:c="2"/>altri</text:span></text:p>
          </table:table-cell>
          <table:table-cell table:style-name="ce3"/>
          <table:table-cell office:value-type="float" office:value="6953" table:style-name="ce6">
            <text:p>6.953</text:p>
          </table:table-cell>
          <table:table-cell table:style-name="ce6"/>
          <table:table-cell table:style-name="ce3"/>
          <table:table-cell office:value-type="float" office:value="6881" table:style-name="ce6">
            <text:p>6.881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office:value-type="float" office:value="6953" table:formula="of:=SUM([.C100:.C104])" table:style-name="ce9">
            <text:p>6.953</text:p>
          </table:table-cell>
          <table:table-cell table:style-name="ce3"/>
          <table:table-cell table:style-name="ce6"/>
          <table:table-cell office:value-type="float" office:value="6881" table:formula="of:=SUM([.F100:.F104])" table:style-name="ce9">
            <text:p>6.88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3">17-bis)Utili (perdite) su cambi</text:span></text:p>
          </table:table-cell>
          <table:table-cell table:style-name="ce3"/>
          <table:table-cell table:style-name="ce6"/>
          <table:table-cell office:value-type="float" office:value="0" table:style-name="ce9">
            <text:p>0</text:p>
          </table:table-cell>
          <table:table-cell table:style-name="ce3"/>
          <table:table-cell table:style-name="ce6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proventi e oneri finanziari</text:p>
          </table:table-cell>
          <table:table-cell table:style-name="ce3"/>
          <table:table-cell table:style-name="ce6"/>
          <table:table-cell office:value-type="float" office:value="-6202" table:formula="of:=[.D75]+[.D96]-[.D105]+[.D107]" table:style-name="ce8">
            <text:p>-6.202</text:p>
          </table:table-cell>
          <table:table-cell table:style-name="ce3"/>
          <table:table-cell table:style-name="ce6"/>
          <table:table-cell office:value-type="float" office:value="-4680" table:formula="of:=[.G75]+[.G96]-[.G105]+[.G107]" table:style-name="ce8">
            <text:p>-4.68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2"/>D) Rettifiche di valore di attività e passività finanziarie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18) <text:s text:c="3"/>Rivalutazioni: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a) <text:s text:c="2"/>di partecipazioni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b) <text:s text:c="2"/>di immobilizzazioni finanziarie che non costituiscono partecipazioni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c) <text:s text:c="2"/>di titoli iscritti all'attivo circolante che non costituiscono partecipazioni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d) <text:s text:c="2"/>di strumenti finanziari derivati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office:value-type="float" office:value="0" table:formula="of:=SUM([.C115:.C118])" table:style-name="ce9">
            <text:p>0</text:p>
          </table:table-cell>
          <table:table-cell table:style-name="ce3"/>
          <table:table-cell table:style-name="ce6"/>
          <table:table-cell office:value-type="float" office:value="0" table:formula="of:=SUM([.F115:.F117])" table:style-name="ce9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19) <text:s text:c="3"/>Svalutazioni: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a) <text:s text:c="2"/>di partecipazioni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b) <text:s text:c="2"/>di immobilizzazioni finanziarie che non costituiscono partecipazioni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c) <text:s text:c="2"/>di titoli iscritti all'attivo circolante che non costituiscono partecipazioni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d) <text:s text:c="2"/>di strumenti finanziari derivati</text:span></text:p>
          </table:table-cell>
          <table:table-cell table:style-name="ce3"/>
          <table:table-cell table:style-name="ce6"/>
          <table:table-cell table:style-name="ce8"/>
          <table:table-cell table:style-name="ce3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office:value-type="float" office:value="0" table:formula="of:=SUM([.C123:.C126])" table:style-name="ce9">
            <text:p>0</text:p>
          </table:table-cell>
          <table:table-cell table:style-name="ce3"/>
          <table:table-cell table:style-name="ce6"/>
          <table:table-cell office:value-type="float" office:value="0" table:formula="of:=SUM([.F123:.F125])" table:style-name="ce9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5"/>Totale delle rettifiche<text:s/></text:p>
          </table:table-cell>
          <table:table-cell table:style-name="ce3"/>
          <table:table-cell table:style-name="ce6"/>
          <table:table-cell office:value-type="float" office:value="0" table:formula="of:=[.D119]-[.D127]" table:style-name="ce8">
            <text:p>0</text:p>
          </table:table-cell>
          <table:table-cell table:style-name="ce3"/>
          <table:table-cell table:style-name="ce6"/>
          <table:table-cell office:value-type="float" office:value="0" table:formula="of:=[.G119]-[.G127]" table:style-name="ce8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3"/>Risultato prima delle imposte</text:p>
          </table:table-cell>
          <table:table-cell table:style-name="ce3"/>
          <table:table-cell table:style-name="ce6"/>
          <table:table-cell office:value-type="float" office:value="48739" table:formula="of:=[.D64]+[.D109]+[.D129]" table:style-name="ce8">
            <text:p>48.739</text:p>
          </table:table-cell>
          <table:table-cell table:style-name="ce3"/>
          <table:table-cell table:style-name="ce6"/>
          <table:table-cell office:value-type="float" office:value="59057" table:formula="of:=[.G64]+[.G109]+[.G129]" table:style-name="ce8">
            <text:p>59.057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22) <text:s text:c="3"/>Imposte sul reddito dell'esercizio:</text:span></text:p>
          </table:table-cell>
          <table:table-cell table:style-name="ce3"/>
          <table:table-cell table:style-name="ce6"/>
          <table:table-cell office:value-type="float" office:value="34329" table:formula="of:=[.C135]+[.C136]" table:style-name="ce9">
            <text:p>34.329</text:p>
          </table:table-cell>
          <table:table-cell table:style-name="ce3"/>
          <table:table-cell table:style-name="ce6"/>
          <table:table-cell office:value-type="float" office:value="35842" table:formula="of:=[.F135]+[.F136]" table:style-name="ce9">
            <text:p>35.842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7"/>
          <table:table-cell table:style-name="ce6"/>
          <table:table-cell table:style-name="ce2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a) <text:s text:c="3"/>Imposte correnti</text:span></text:p>
          </table:table-cell>
          <table:table-cell table:style-name="ce3"/>
          <table:table-cell office:value-type="float" office:value="34329" table:style-name="ce6">
            <text:p>34.329</text:p>
          </table:table-cell>
          <table:table-cell table:style-name="ce9"/>
          <table:table-cell table:style-name="ce3"/>
          <table:table-cell office:value-type="float" office:value="35842" table:style-name="ce6">
            <text:p>35.84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3">b) <text:s text:c="3"/>Imposte differite (anticipate)</text:span></text:p>
          </table:table-cell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3">23)<text:s text:c="4"/></text:span>Utile (Perdita) dell'esercizio</text:p>
          </table:table-cell>
          <table:table-cell table:style-name="ce3"/>
          <table:table-cell table:style-name="ce6"/>
          <table:table-cell office:value-type="float" office:value="14410" table:formula="of:=[.D131]-[.D133]" table:style-name="ce8">
            <text:p>14.410</text:p>
          </table:table-cell>
          <table:table-cell table:style-name="ce3"/>
          <table:table-cell table:style-name="ce6"/>
          <table:table-cell office:value-type="float" office:value="23215" table:formula="of:=[.G131]-[.G133]" table:style-name="ce8">
            <text:p>23.215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7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3">
      <number:number number:decimal-places="0" number:min-integer-digits="1" number:grouping="true"/>
    </number:number-style>
    <style:style style:name="Default" style:family="table-cell" style:data-style-name="N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39370078740157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ACCIARO</meta:initial-creator>
    <dc:creator>Gufo</dc:creator>
    <meta:creation-date>2005-03-04T07:41:55Z</meta:creation-date>
    <dc:date>2017-03-30T13:57:27Z</dc:date>
    <meta:print-date>2017-02-27T07:34:09Z</meta:print-date>
  </office:meta>
</office:document-meta>
</file>